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chikking, reguliere procedure van de VtsPN voor het onttrekken (en terug in de bodem brengen) van grondwater ten behoeve van een energieopslagsysteem in de bodem te Soesterberg</text:p>
      <text:section text:name="zakelijke-mededeling_id1-3-2" text:style-name="zakelijke-mededeling">
        <text:section text:name="zakelijke-mededeling-tekst_id1-3-2-1" text:style-name="zakelijke-mededeling-tekst">
          <text:section text:name="tekst_id1-3-2-1-1" text:style-name="tekst">
            <text:p text:style-name="common-al">VtsPN heeft de provincie toestemming gevraagd voor het onttrekken (en terug in de bodem brengen) van grondwater ten behoeve van een energieopslagsysteem in de bodem ter plaatse van het kantoorgebouw nabij Camp New Amsterdam te Soesterberg. Volgens de Waterwet is hiervoor een vergunning nodig. Gedeputeerde staten hebben hiervoor d.d. 12 januari 2010 een ontwerpvergunning verleend en ter inzage gelegd. Naar aanleiding van het ontwerp zijn meerdere zienswijzen binnengekomen. Omdat het systeem in de tussentijd in bedrijf genomen moest worden, is in afwachting van de afhandeling van de zienswijzen d.d. 8 december 2010 een gedoogbeschikking opgesteld en ter inzage gelegd. In de tussenliggende tijd is het systeem ook nog eens qua dimensionering gewijzigd. Het definitieve besluit omvat de gewijzigde dimensionering inclusief een reactie op de zienswijzen. De definitiev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 dinsdag 21 februari 2017 tot en met maandag 3 april 2017 bij: </text:p>
            <text:list text:style-name="id1-3-2-1-1-5">
              <text:list-item text:style-override="id1-3-2-1-1-5-1">
                <text:number>*</text:number>
                <text:p text:style-name="al">de RUD Utrecht, team Vergunningverlening Bodem en Water, in het Provinciehuis aan de Archimedeslaan 6 te Utrecht (Rijnsweerd), elke werkdag van 8.00‑16.00 uur; na telefonische afspraak 030 - 702 3300;</text:p>
              </text:list-item>
              <text:list-item text:style-override="id1-3-2-1-1-5-2">
                <text:number>*</text:number>
                <text:p text:style-name="al">de Omgevingsdienst Regio Utrecht (namens de gemeente Zeist), in het Provinciehuis aan de Archimedeslaan 6 te Utrecht (Rijnsweerd), telefoon 088-0225000.</text:p>
              </text:list-item>
            </text:list>
            <text:p text:style-name="common-al"> </text:p>
            <text:p text:style-name="common-al">
            <text:span text:style-name="nadrukvet">Bezwaar</text:span>
          </text:p>
            <text:p text:style-name="common-al">Belanghebbenden kunnen van dinsdag 21 februari 2017 tot en met maandag 3 april 2017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Als u vragen heeft over de inhoud van deze publicatie kunt u contact opnemen met mevrouw M.B. van der Meer, bereikbaar op telefoonnummer 030 - 702 3193  of via e-mailadres m.vandermeer@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beschikking, reguliere procedure van de VtsPN voor het onttrekken (en terug in de bodem brengen) van grondwater ten behoeve van een energieopslagsysteem in de bodem te Soest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1</meta:user-defined>
    <meta:user-defined meta:name="OVERHEIDop.publicationIssue">706</meta:user-defined>
    <meta:user-defined meta:name="OVERHEIDop.PrbID/DC.identifier">prb-2017-706</meta:user-defined>
    <meta:user-defined meta:name="OVERHEID.TaxonomieBeleidsagenda/OVERHEID.category">Natuur en milieu | Organisatie en beleid</meta:user-defined>
    <meta:user-defined meta:name="OVERHEIDop.referentienummer">kenmerk Z-GWVRG-2014-4489</meta:user-defined>
    <meta:user-defined meta:name="DCTERMS.abstract">DB VtsPN tbv nabij Camp New Amsterdam te Soesterber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GK 15a</meta:user-defined>
    <meta:user-defined meta:name="OVERHEIDop.woonplaats">Soesterberg</meta:user-defined>
    <meta:user-defined meta:name="OVERHEIDop.straatnaam">Buys Ballot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982 458634</meta:user-defined>
    <meta:user-defined meta:name="OVERHEIDop.versieInformatie"/>
  </office:meta>
</office:document-meta>
</file>