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bekendmaking ingediende aanvraag Wet algemene bepalingen omgevingsrecht (Wabo) van De Dukdalf B.V., gelegen aan de Constructieweg 22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17 hebben wij op grond van de Wet algemene bepalingen omgevingsrecht een aanvraag om een omgevingsvergunning ontvangen van De Dukdalf Exploitatiemaatschappij B.V.  </text:p>
            <text:p text:style-name="common-al">De aanvraag heeft betrekking op een aantal kleine wijzigingen binnen uw bedrijf, aan de Constructieweg 22 in Mijdrecht. De inrichting is gelegen aan de Constructieweg 22 in Mijdrecht.</text:p>
            <text:p text:style-name="common-al"/>
            <text:p text:style-name="common-al">Op deze aanvraag is de reguliere procedure van toepassing. De proceduretermijn van 8 weken wordt verlengd met 6 weken. De ingediende aanvraag ligt niet ter inzage. Op de aanvraag wordt door ons over enige tijd</text:p>
            <text:p text:style-name="common-al"> een definitief besluit genomen. Dit besluit wordt ter inzage gelegd en u kunt vervolgens bezwaar maken. </text:p>
            <text:p text:style-name="common-al"/>
            <text:p text:style-name="common-al">
            <text:span text:style-name="nadrukvet">Informatie</text:span>
          </text:p>
            <text:p text:style-name="last-al">Voor nadere inlichtingen kunt u terecht bij de RUD Utrecht, Team Vergunningverlening Bedrijven bij de heer J.W. Koops, telefoonnummer 030-70231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700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700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700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bekendmaking ingediende aanvraag Wet algemene bepalingen omgevingsrecht (Wabo) van De Dukdalf B.V., gelegen aan de Constructieweg 22 in Mijd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700</meta:user-defined>
    <meta:user-defined meta:name="OVERHEIDop.PrbID/DC.identifier">prb-2017-700</meta:user-defined>
    <meta:user-defined meta:name="OVERHEID.TaxonomieBeleidsagenda/OVERHEID.category">Natuur en milieu | Organisatie en beleid</meta:user-defined>
    <meta:user-defined meta:name="OVERHEIDop.referentienummer">kenmerk Z-WABO-2017-0678/OLO 2800682</meta:user-defined>
    <meta:user-defined meta:name="DCTERMS.abstract">aanvraag met termijnverleng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641SB 22</meta:user-defined>
    <meta:user-defined meta:name="OVERHEIDop.woonplaats">Mijdrecht</meta:user-defined>
    <meta:user-defined meta:name="OVERHEIDop.straatnaam">Constructieweg</meta:user-defined>
    <meta:user-defined meta:name="OVERHEIDgvop.Informatietype/DC.type">Beschikkingen | aanvraa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20375 469122</meta:user-defined>
    <meta:user-defined meta:name="OVERHEIDop.versieInformatie"/>
  </office:meta>
</office:document-meta>
</file>