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omgevingsvergunning – OLO 2636155 – Needseweg 23 in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Friesland Campina</text:p>
            <text:p text:style-name="tussenkopcur">Vergunningverlening Wabo</text:p>
            <text:p text:style-name="common-al">Gedeputeerde Staten van Gelderland delen mee dat zij besloten hebben een vergunning ingevolge de Wet algemene bepalingen omgevingsrecht (Wabo), waarbij de reguliere voorbereidingsprocedure van toepassing is, te verlenen</text:p>
            <text:p text:style-name="common-al">Aan   : Friesland Campina</text:p>
            <text:p text:style-name="common-al">Locatie : Needseweg 23 in Borculo</text:p>
            <text:p text:style-name="common-al">Voor  : het bouwen van een verzegelingsbordes</text:p>
            <text:p text:style-name="common-al">Datum : 5 januari 2017</text:p>
            <text:p text:style-name="tussenkopcur">Mogelijkheid van inzien</text:p>
            <text:p text:style-name="common-al">Het besluit kan van 9 januari 2017 tot en met 20 februari 2017 worden ingezien via <text:a xlink:href="http://www.officielebekendmakingen.nl/" xlink:type="simple">www.officielebekendmakingen.nl</text:a>. U kunt de stukken op afspraak komen inzien bij het provinciehuis of gemeentehuis. Een afspraak kunt u maken via <text:a xlink:href="mailto:vergunningen@odachterhoek.nl" xlink:type="simple">vergunningen@odachterhoek.nl</text:a>.</text:p>
            <text:p text:style-name="tussenkopcur">Rechtsmiddelen</text:p>
            <text:p text:style-name="common-al">Belanghebbenden kunnen bezwaar maken tegen het besluit vóór 21 februari 2017. Meer informatie hierover is vermeld in het besluit zelf.</text:p>
            <text:p text:style-name="tussenkopcur">Wilt u meer weten?</text:p>
            <text:p text:style-name="common-al">E-mail naar <text:a xlink:href="mailto:vergunningen@odachterhoek.nl" xlink:type="simple">vergunningen@odachterhoek.nl</text:a>. Of bel naar 0575 750 400.</text:p>
            <text:p text:style-name="common-al"/>
            <text:p text:style-name="common-al">Hengelo Gld., 9 januari 2017 – zaaknummer OLO 2636155</text:p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70</text:span><text:line-break/><text:date style:data-style-name="dag" text:fixed="true" text:date-value="2017-01-09"/><text:line-break/><text:date style:data-style-name="jaar" text:fixed="true" text:date-value="2017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70</text:span><text:date style:data-style-name="nicedate" text:fixed="true" text:date-value="2017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70</text:span><text:date style:data-style-name="nicedate" text:fixed="true" text:date-value="2017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– omgevingsvergunning – OLO 2636155 – Needseweg 23 in Borculo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1-09</meta:user-defined>
    <meta:user-defined meta:name="OVERHEIDop.publicationIssue">70</meta:user-defined>
    <meta:user-defined meta:name="OVERHEIDop.PrbID/DC.identifier">prb-2017-7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271AB 23</meta:user-defined>
    <meta:user-defined meta:name="OVERHEIDop.woonplaats">Borculo</meta:user-defined>
    <meta:user-defined meta:name="OVERHEIDop.straatnaam">Needseweg</meta:user-defined>
    <meta:user-defined meta:name="OVERHEIDgvop.Informatietype/DC.type">Beschikkingen | afhandelin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7-727</meta:user-defined>
    <meta:user-defined meta:name="OVERHEID.EPSG28992/DC.spatial">233137 459430</meta:user-defined>
    <meta:user-defined meta:name="OVERHEIDop.versieInformatie"/>
  </office:meta>
</office:document-meta>
</file>