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Waterwet, Aartsdijkweg 22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ext:span text:style-name="nadrukvet">(I)</text:span> en om de op 2 december 2016, kenmerk ODH-2016-00111246, verleende wijzigingsvergunning <text:span text:style-name="nadrukvet">in te trekken (II)</text:span>. De locatie betreft <text:span text:style-name="nadrukvet">Aartsdijkweg 22, 2676 LE te Maasdijk</text:span>.</text:p>
            <text:p text:style-name="common-al">
            <text:span text:style-name="nadrukvet">Bezwaar</text:span>
          </text:p>
            <text:p text:style-name="common-al">De beschikkingen zijn op 10 februari 2017 verzonden. Een belanghebbende kan binnen zes weken vanaf de dag na de verzending van de beschikkingen een bezwaarschrift indienen bij Gedeputeerde Staten van Zuid-Holland, t.a.v. het Awb secretariaat, Postbus 90602, 2509 LP Den Haag, onder vermelding van het zaaknummer<text:span text:style-name="nadrukvet"> 00471679 (I)</text:span> en/of <text:span text:style-name="nadrukvet">00471665 (II)</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9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9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9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en Waterwet, Aartsdijkweg 22 te Maasd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697</meta:user-defined>
    <meta:user-defined meta:name="OVERHEIDop.PrbID/DC.identifier">prb-2017-6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6LE 22</meta:user-defined>
    <meta:user-defined meta:name="OVERHEIDop.woonplaats">Maasdijk</meta:user-defined>
    <meta:user-defined meta:name="OVERHEIDop.straatnaam">Aartsdij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390 441552</meta:user-defined>
    <meta:user-defined meta:name="OVERHEIDop.versieInformatie"/>
  </office:meta>
</office:document-meta>
</file>