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Coolsingel 42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7 februari 2017 een aanvraag is ontvangen om de op 19 december 2016, kenmerk ODH-2016-00115166 verleende vergunning te <text:span text:style-name="nadrukvet">wijzigen. </text:span>De wijziging betreft het corrigeren van het Y-coördinaat. De locatie betreft<text:span text:style-name="nadrukvet"> Coolsingel 42, 3011 AD te Rotterdam </text:span>(zaaknummer 0047537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69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9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9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Coolsingel 42 te Rott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695</meta:user-defined>
    <meta:user-defined meta:name="OVERHEIDop.PrbID/DC.identifier">prb-2017-69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011AD 42</meta:user-defined>
    <meta:user-defined meta:name="OVERHEIDop.woonplaats">Rotterdam</meta:user-defined>
    <meta:user-defined meta:name="OVERHEIDop.straatnaam">Coolsingel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2562 437432</meta:user-defined>
    <meta:user-defined meta:name="OVERHEIDop.versieInformatie"/>
  </office:meta>
</office:document-meta>
</file>