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en westen van de Burgemeester Banninglaa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januari 2017 een aanvraag om vergunning is ontvangen voor het realiseren van een open bodemenergiesysteem bij een winkelcentrum. De locatie betreft<text:span text:style-name="nadrukvet"> ten westen van Burgemeester Banninglaan te Leidschendam </text:span>(zaaknummer 0047389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9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ten westen van de Burgemeester Banninglaan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694</meta:user-defined>
    <meta:user-defined meta:name="OVERHEIDop.PrbID/DC.identifier">prb-2017-6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62CJ</meta:user-defined>
    <meta:user-defined meta:name="OVERHEIDop.woonplaats">Leidschendam</meta:user-defined>
    <meta:user-defined meta:name="OVERHEIDop.straatnaam">Burgemeester Banning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6506 456074</meta:user-defined>
    <meta:user-defined meta:name="OVERHEIDop.versieInformatie"/>
  </office:meta>
</office:document-meta>
</file>