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Harnaskade 11 te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februari 2017 een melding voor het uitvoeren van een BUS sanering is ontvangenbetreffende de aanwezige verontreinigingen met zware metalen en/of PAK. De locatie betreft<text:span text:style-name="nadrukvet"> Harnaskade 11, 2635 CA te Den Hoorn </text:span>(zaaknummer 00474952).</text:p>
            <text:p text:style-name="common-al">Vijf weken na de datum van de melding mag de saneerder starten met de sanering, tenzij Gedeputeerde Staten van Zuid-Holland binnen vijf weken na de datum van de melding schriftelijk me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9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9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9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Harnaskade 11 te Den H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692</meta:user-defined>
    <meta:user-defined meta:name="OVERHEIDop.PrbID/DC.identifier">prb-2017-6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5CA 13</meta:user-defined>
    <meta:user-defined meta:name="OVERHEIDop.woonplaats">Den Hoorn</meta:user-defined>
    <meta:user-defined meta:name="OVERHEIDop.straatnaam">Harnaskade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485 446494</meta:user-defined>
    <meta:user-defined meta:name="OVERHEIDop.versieInformatie"/>
  </office:meta>
</office:document-meta>
</file>