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arnaskde 11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februari 2017 een melding voor het uitvoeren van een BUS sanering is ontvangen betreffende de aanwezige asbestverontreiniging. De locatie betreft<text:span text:style-name="nadrukvet"> Harnaskade 11, 2635 CA te Den Hoorn </text:span>(zaaknummer 00474959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Harnaskde 11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691</meta:user-defined>
    <meta:user-defined meta:name="OVERHEIDop.PrbID/DC.identifier">prb-2017-6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5CB 10</meta:user-defined>
    <meta:user-defined meta:name="OVERHEIDop.woonplaats">Den Hoorn</meta:user-defined>
    <meta:user-defined meta:name="OVERHEIDop.straatnaam">Harnaskade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87 446499</meta:user-defined>
    <meta:user-defined meta:name="OVERHEIDop.versieInformatie"/>
  </office:meta>
</office:document-meta>
</file>