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Oude Leedeweg 99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februari 2017 een melding voor het uitvoeren van een BUS sanering is ontvangen. De locatie betreft<text:span text:style-name="nadrukvet"> Oude Leedeweg 99a, 2641 NN te Pijnacker </text:span>(zaaknummer 00474972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Oude Leedeweg 99a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689</meta:user-defined>
    <meta:user-defined meta:name="OVERHEIDop.PrbID/DC.identifier">prb-2017-6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1NN 99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008 444876</meta:user-defined>
    <meta:user-defined meta:name="OVERHEIDop.versieInformatie"/>
  </office:meta>
</office:document-meta>
</file>