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N444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0 februari 2017 een aanvraag is ontvangen om de op 15 september 2016, kenmerk ODH-2016-00087164, verleende vergunning te <text:span text:style-name="nadrukvet">wijzigen</text:span> i.v.m. het wijzigen de bronlocatie. De locatie betreft<text:span text:style-name="nadrukvet"> N444 te Voorhout </text:span>(zaaknummer 0047538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8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8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8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N444 te Voorhou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688</meta:user-defined>
    <meta:user-defined meta:name="OVERHEIDop.PrbID/DC.identifier">prb-2017-6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03LA 51b</meta:user-defined>
    <meta:user-defined meta:name="OVERHEIDop.woonplaats">Noordwijk</meta:user-defined>
    <meta:user-defined meta:name="OVERHEIDop.straatnaam">Van Berckelweg</meta:user-defined>
    <meta:user-defined meta:name="OVERHEID.PostcodeHuisnummer/OVERHEIDop.postcodeHuisnummer">2215</meta:user-defined>
    <meta:user-defined meta:name="OVERHEIDop.woonplaats">Voorhout</meta:user-defined>
    <meta:user-defined meta:name="OVERHEIDop.straatnaam">1e Elsgeester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2131 471590</meta:user-defined>
    <meta:user-defined meta:name="OVERHEID.EPSG28992/DC.spatial">92972 469705</meta:user-defined>
    <meta:user-defined meta:name="OVERHEIDop.versieInformatie"/>
  </office:meta>
</office:document-meta>
</file>