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6-1-3-2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">
      <text:list-level-style-bullet text:bullet-char="•" text:level="1">
        <style:list-level-properties text:min-label-width="10mm"/>
      </text:list-level-style-bullet>
    </text:list-style>
    <text:list-style style:name="id1-3-2-2-1-6-2-3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-actualisatieplan Omgevingsverord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 hebben op 14 februari 2017 het ontwerp-actualisatieplan Omgevingsverordening juni 2017 vastgesteld en vrijgegeven voor inspraak.</text:p>
            <text:p text:style-name="al"/>
            <text:p text:style-name="al">
            <text:span text:style-name="nadrukvet">Tervisielegging</text:span>
          </text:p>
            <text:p text:style-name="al">Het ontwerp-actualisatieplan ligt van 20 februari tot en met 2 april 2017 ter inzage, samen met de daarop betrekking hebbende stukken. In het ontwerp-actualisatieplan worden de volgende onderdelen herzien:</text:p>
            <text:list text:style-name="id1-3-2-2-1-6">
              <text:list-item text:style-override="id1-3-2-2-1-6-1">
                <text:number>a.</text:number>
                <text:p text:style-name="al">Bedrijventerreinen</text:p>
                <text:list text:style-name="id1-3-2-2-1-6-1-3">
                  <text:list-item text:style-override="id1-3-2-2-1-6-1-3-1">
                    <text:number>•</text:number>
                    <text:p text:style-name="al">Borging dat de provincie ook zelf een Regionaal Programma Bedrijventerrein kan vaststellen.</text:p>
                  </text:list-item>
                  <text:list-item text:style-override="id1-3-2-2-1-6-1-3-2">
                    <text:number>•</text:number>
                    <text:p text:style-name="al">Toevoeging van Regionaal Programma Werklocaties als afsprakenkader</text:p>
                  </text:list-item>
                </text:list>
              </text:list-item>
              <text:list-item text:style-override="id1-3-2-2-1-6-2">
                <text:number>b.</text:number>
                <text:p text:style-name="al">Luchtkwaliteit</text:p>
                <text:list text:style-name="id1-3-2-2-1-6-2-3">
                  <text:list-item text:style-override="id1-3-2-2-1-6-2-3-1">
                    <text:number>•</text:number>
                    <text:p text:style-name="al">Verbod voor de binnenvaart op het ontgassen van benzeen en benzeenhoudende stoffen op de Gelderse Wateren voor de binnenvaart.</text:p>
                  </text:list-item>
                </text:list>
              </text:list-item>
            </text:list>
            <text:p text:style-name="al"/>
            <text:p text:style-name="al">
            <text:span text:style-name="nadrukvet">Procedure zienswijzen</text:span>
          </text:p>
            <text:p text:style-name="al">Tijdens de bovengenoemde periode kan een ieder zijn of haar zienswijze naar voren brengen op het ontwerp-actualisatieplan voor de Omgevingsverordening Gelderland.</text:p>
            <text:p text:style-name="al">Dit kan als volgt:</text:p>
            <text:list text:style-name="id1-3-2-2-1-11">
              <text:list-item text:style-override="id1-3-2-2-1-11-1">
                <text:number>a.</text:number>
                <text:p text:style-name="al">Digitaal</text:p>
              </text:list-item>
              <text:list-item text:style-override="id1-3-2-2-1-11-2">
                <text:number>b.</text:number>
                <text:p text:style-name="al">Schriftelijk</text:p>
              </text:list-item>
              <text:list-item text:style-override="id1-3-2-2-1-11-3">
                <text:number>c.</text:number>
                <text:p text:style-name="al">Mondeling</text:p>
              </text:list-item>
            </text:list>
            <text:p text:style-name="al">Digitaal inspreken via de website heeft de voorkeur</text:p>
            <text:list text:style-name="id1-3-2-2-1-13">
              <text:list-item text:style-override="id1-3-2-2-1-13-1">
                <text:number>a.</text:number>
                <text:p text:style-name="al">Digitaal</text:p>
              </text:list-item>
            </text:list>
            <text:p text:style-name="al">U kunt uw zienswijze digitaal inbrengen via de Plannenviewer. Een link naar deze viewer vindt u vanaf 20 februari 2017 op www.gelderland.nl/omgevingsvisie.</text:p>
            <text:list text:style-name="id1-3-2-2-1-15">
              <text:list-item text:style-override="id1-3-2-2-1-15-1">
                <text:number>b.</text:number>
                <text:p text:style-name="al">Schriftelijk</text:p>
              </text:list-item>
            </text:list>
            <text:p text:style-name="al">Schriftelijke reacties moeten worden gericht aan: het college van Gedeputeerde Staten van Gelderland. Graag onder vermelding van Actualisatieplan Omgevingsverordening, juni 2017, zaaknummer 2017-002590. U kunt uw reactie sturen naar POSTBUS 9090, 6800 GX Arnhem.</text:p>
            <text:p text:style-name="al"/>
            <text:list text:style-name="id1-3-2-2-1-18">
              <text:list-item text:style-override="id1-3-2-2-1-18-1">
                <text:number>c.</text:number>
                <text:p text:style-name="al">Mondeling</text:p>
              </text:list-item>
            </text:list>
            <text:p text:style-name="al">Mondeling reageren kan gedurende de periode van terinzagelegging op dinsdag tot en met donderdag van 10:00 tot 15:00 uur. U kunt hiervoor contact opnemen met mevr. D. Kampes, telefoonnummer 026 -3599716.</text:p>
            <text:p text:style-name="al"/>
            <text:p text:style-name="al">
            <text:span text:style-name="nadrukvet">Waar kunt u de actualisaties vinden</text:span>
          </text:p>
            <text:p text:style-name="al">Het ontwerp-actualisatieplan van de Omgevingsverordening is per 20 februari 2017 online te raadplegen in de Plannenviewer (via www.gelderland.nl/omgevingsvisie) en tevens op de landelijke website www.ruimgelijkeplannen.nl via de link: </text:p>
            <text:p text:style-name="al">Verordening: www.ruimtelijkeplannen.nl/web-roo/?planidn=NL.IMRO.9925.PVOVa3-ontw.</text:p>
            <text:p text:style-name="al"/>
            <text:p text:style-name="al">Daarnaast is er de mogelijkheid het ontwerp-actualisatieplan  te bekijken bij de balie van het provinciehuis, Markstate Eusebiusplein 1a; 6811 HE  Arnhem. U kunt hier tijdens de periode van de tervisielegging terecht van maandag tot en met vrijdag van 9:00 tot 16:30 uur. </text:p>
            <text:p text:style-name="al"/>
            <text:p text:style-name="al">
            <text:span text:style-name="nadrukvet">Informatiebijeenkomst</text:span>
          </text:p>
            <text:p text:style-name="al">Gedurende de termijn van terinzagelegging wordt een informatie bijeenkomst georganiseerd op 28 februari 2017 van 19:00 tot 20:30 uur. Nadere informatie kunt u vinden op onze site: www.gelderland.nl/omgevingsvisie </text:p>
            <text:p text:style-name="al"/>
            <text:p text:style-name="al">
            <text:span text:style-name="nadrukvet">Verder verloop en rechtsbescherming</text:span>
          </text:p>
            <text:p text:style-name="al">Na het sluiten van de termijn van terinzagelegging zullen Gedeputeerde Staten, mede naar aanleiding van de ingediende zienswijzen een definitief voorstel aanbieden aan Provinciale Staten.</text:p>
            <text:p text:style-name="al"/>
            <text:p text:style-name="al">Gedeputeerde Staten van Gelderland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8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8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actualisatieplan Omgevingsverorde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82</meta:user-defined>
    <meta:user-defined meta:name="OVERHEIDop.PrbID/DC.identifier">prb-2017-68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