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plafond Uitvoeringsregeling opruiming drugsafval 2017</text:p>
      <text:section text:name="regeling_id1-3-2" text:style-name="regeling">
        <text:section text:name="aanhef_id1-3-2-1" text:style-name="aanhef">
          <text:section text:name="preambule_id1-3-2-1-1" text:style-name="preambule">
            <text:p text:style-name="al">Besluit van Gedeputeerde Staten van Drenthe van 31 januari 2017, kenmerk 4.4/2017000259, team Milieu, Bodem en Energie, tot bekendmaking van hun besluit tot vaststelling van het subsidieplafond voor de Uitvoeringsregeling opruiming drugsafval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Drenthe maken bekend dat op grond van onder meer artikel 1.4 van de Algemene subsidieverordening Drenthe 2017 en artikel 4.27 van de Algemene wet bestuursrecht voor de Uitvoeringsregeling opruiming drugsafval het subsidieplafond voor 2017 is vastgesteld op € 18.707,33.</text:p>
            <text:p text:style-name="al"/>
            <text:p text:style-name="al"/>
            <text:p text:style-name="al"/>
            <text:p text:style-name="al">Gedeputeerde Staten voornoemd,</text:p>
            <text:p text:style-name="al"/>
            <text:p text:style-name="al"/>
            <text:p text:style-name="al">dr.h.c. J. Tichelaar, voorzitter</text:p>
            <text:p text:style-name="al">mevrouw mr. A.M. van Schreven, secretaris</text:p>
            <text:p text:style-name="al"/>
            <text:p text:style-name="al"/>
            <text:p text:style-name="al"/>
            <text:p text:style-name="al">Uitgegeven 17 februar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8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8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plafond Uitvoeringsregeling opruiming drugsafva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81</meta:user-defined>
    <meta:user-defined meta:name="OVERHEIDop.PrbID/DC.identifier">prb-2017-681</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art. 4:27 Awb;1.0:c:BWBR0005537&amp;artikel=4%3A27&amp;g=2017-01-01</meta:user-defined>
    <meta:user-defined meta:name="OVERHEIDop.referentienummer">201700025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