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5-17-4">
      <text:list-level-style-bullet text:bullet-char="•" text:level="1">
        <style:list-level-properties text:min-label-width="10mm"/>
      </text:list-level-style-bullet>
    </text:list-style>
    <text:list-style style:name="id1-3-2-2-15-17-5">
      <text:list-level-style-bullet text:bullet-char="•" text:level="1">
        <style:list-level-properties text:min-label-width="10mm"/>
      </text:list-level-style-bullet>
    </text:list-style>
    <text:list-style style:name="id1-3-2-2-15-17-6">
      <text:list-level-style-bullet text:bullet-char="•" text:level="1">
        <style:list-level-properties text:min-label-width="10mm"/>
      </text:list-level-style-bullet>
    </text:list-style>
    <text:list-style style:name="id1-3-2-2-15-17-7">
      <text:list-level-style-bullet text:bullet-char="•" text:level="1">
        <style:list-level-properties text:min-label-width="10mm"/>
      </text:list-level-style-bullet>
    </text:list-style>
    <text:list-style style:name="id1-3-2-2-15-17-8">
      <text:list-level-style-bullet text:bullet-char="•" text:level="1">
        <style:list-level-properties text:min-label-width="10mm"/>
      </text:list-level-style-bullet>
    </text:list-style>
    <text:list-style style:name="id1-3-2-2-15-17-9">
      <text:list-level-style-bullet text:bullet-char="•" text:level="1">
        <style:list-level-properties text:min-label-width="10mm"/>
      </text:list-level-style-bullet>
    </text:list-style>
    <text:list-style style:name="id1-3-2-2-15-17-10">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office:automatic-styles>
  <office:body>
    <office:text>
      <text:p text:style-name="new_page_staatscourant"/>
      <text:p text:style-name="single-kop-titel">Uitvoeringsregeling opruiming drugsafval provincie Drenthe 2017</text:p>
      <text:section text:name="regeling_id1-3-2" text:style-name="regeling">
        <text:section text:name="aanhef_id1-3-2-1" text:style-name="aanhef">
          <text:section text:name="preambule_id1-3-2-1-1" text:style-name="preambule">
            <text:p text:style-name="al">Besluit van Gedeputeerde Staten van Drenthe van 31 januari 2017, kenmerk 4.4/2017000259, team Milieu, Bodem en Energie, tot bekendmaking van hun besluit tot vaststelling van de Uitvoeringsregeling opruiming drugsafval provincie Drenthe 2017</text:p>
            <text:p text:style-name="al"/>
            <text:p text:style-name="al">Gedeputeerde Staten van Drenthe;</text:p>
            <text:p text:style-name="al"/>
            <text:p text:style-name="al">gelet op artikel 145 van de Provinciewet en artikel 1.3 van de Algemene subsidieverordening Drenthe 2017;</text:p>
            <text:p text:style-name="al"/>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 1 miljoen beschikbaar wordt gesteld ten behoeve van cofinanciering tot maximaal 50% van de kosten van opruiming van drugsafvaldumpingen (Kamerstuk 34000 XII nr. 49);</text:p>
            <text:p text:style-name="al"/>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p text:style-name="al"/>
            <text:p text:style-name="al">overwegende dat in de provincie Drenthe jaarlijks enkele drugsdumpingen plaatsvinden en derhalve voor 2015 en 2016 samen uit het gereserveerde bedrag € 40.429,45 via het Provinciefonds beschikbaar wordt gesteld aan de provincie Drenthe voor subsidieverstrekking;</text:p>
            <text:p text:style-name="al"/>
            <text:p text:style-name="al">overwegende dat zij, daar waar sprake is van staatssteun, in het kader van rechtvaardiging van staatssteun, de volgende steunmaatregelen van toepassing achten: </text:p>
            <text:list text:style-name="id1-3-2-1-1-14">
              <text:list-item text:style-override="id1-3-2-1-1-14-1">
                <text:number>a.</text:number>
                <text:p text:style-name="al">Verordening (EG) nr. 1407/2013 van de Commissie van 18 december 2013 betreffende de toepassing van de artikelen 107 en 108 van het Verdrag betreffende de werking van de Europese Unie op de-minimissteun, Pb L352/1 van 24 december 2013; </text:p>
              </text:list-item>
              <text:list-item text:style-override="id1-3-2-1-1-14-2">
                <text:number>b.</text:number>
                <text:p text:style-name="al">Verordening (EG) nr. 1408/2013 van de Commissie van 18 december 2013 betreffende de toepassing van de artikelen 107 en 108 van het Verdrag betreffende de werking van de Europese Unie op de-minimissteun in de landbouwsector; </text:p>
              </text:list-item>
            </text:list>
            <text:p text:style-name="al"/>
            <text:p text:style-name="al"/>
            <text:p text:style-name="al">BESLUITEN:</text:p>
            <text:p text:style-name="al"/>
            <text:p text:style-name="al"/>
            <text:p text:style-name="al">vast te stellen de Uitvoeringsregeling opruiming drugsafval provincie Drenthe 2017.</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7 febr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de-minimissteun: steun die voldoet aan de voorwaarden voor vrijstelling aan aanmelding als opgenomen in: </text:p>
                <text:list text:style-name="id1-3-2-2-2-3-1-3">
                  <text:list-item text:style-override="id1-3-2-2-2-3-1-3-1">
                    <text:number>1.</text:number>
                    <text:p text:style-name="al">Verordening (EG) nr. 1407/2013 van de Commissie van 18 december 2013 betreffende de toepassing van de artikelen 107 en 108 van het Verdrag betreffende de werking van de Europese Unie op de-minimissteun, Pb L352/1 van 24 december 2013 of</text:p>
                  </text:list-item>
                  <text:list-item text:style-override="id1-3-2-2-2-3-1-3-2">
                    <text:number>2.</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list-item>
              <text:list-item text:style-override="id1-3-2-2-2-3-2">
                <text:number>b.</text:number>
                <text:p text:style-name="al">drugsafval: afval dat ontstaat bij de productie van synthetische drugs;</text:p>
              </text:list-item>
              <text:list-item text:style-override="id1-3-2-2-2-3-3">
                <text:number>c.</text:number>
                <text:p text:style-name="al">erkende verwijderaar: verwijderaar die over de benodigde milieuvergunningen beschikt om afval volgens de juiste regelgeving te kunnen en mogen verwijderen;</text:p>
              </text:list-item>
              <text:list-item text:style-override="id1-3-2-2-2-3-4">
                <text:number>d.</text:number>
                <text:p text:style-name="al">synthetische drugs: uit chemische grondstoffen geproduceerde verdovende middelen;</text:p>
              </text:list-item>
              <text:list-item text:style-override="id1-3-2-2-2-3-5">
                <text:number>e.</text:number>
                <text:p text:style-name="al">zakelijk gerechtigden: personen met een zakelijk recht als bedoeld in boek 3 en 5 van het Burgerlijk Wetboek, op een zaak.</text:p>
              </text:list-item>
            </text:list>
            <text:p text:style-name="al"/>
          </text:section>
          <text:section text:name="artikel_id1-3-2-2-3" text:style-name="artikel">
            <text:p text:style-name="artikel_kop_titel"><text:span text:style-name="artikel_kop_label">Artikel</text:span> <text:span text:style-name="artikel_kop_nr">2</text:span> Doelgroep </text:p>
            <text:p text:style-name="al">Subsidie wordt uitsluitend verstrekt aan: </text:p>
            <text:list text:style-name="id1-3-2-2-3-3">
              <text:list-item text:style-override="id1-3-2-2-3-3-1">
                <text:number>a.</text:number>
                <text:p text:style-name="al">gemeenten in de provincie Drenthe; </text:p>
              </text:list-item>
              <text:list-item text:style-override="id1-3-2-2-3-3-2">
                <text:number>b.</text:number>
                <text:p text:style-name="al">zakelijk gerechtigden binnen Drenthe. </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Subsidie kan worden verstrekt voor activiteiten gericht op: </text:p>
            <text:list text:style-name="id1-3-2-2-4-3">
              <text:list-item text:style-override="id1-3-2-2-4-3-1">
                <text:number>a.</text:number>
                <text:p text:style-name="al">het opruimen van drugsafval en/of </text:p>
              </text:list-item>
              <text:list-item text:style-override="id1-3-2-2-4-3-2">
                <text:number>b.</text:number>
                <text:p text:style-name="al">het opruimen van de bodemverontreiniging die voortvloeit uit het dumpen van drugsafval binnen Drenthe. </text:p>
              </text:list-item>
            </text:list>
            <text:p text:style-name="al"/>
          </text:section>
          <text:section text:name="artikel_id1-3-2-2-5" text:style-name="artikel">
            <text:p text:style-name="artikel_kop_titel"><text:span text:style-name="artikel_kop_label">Artikel</text:span> <text:span text:style-name="artikel_kop_nr">4</text:span> Weigeringsgronden </text:p>
            <text:p text:style-name="al">Subsidie wordt geweigerd indien de aanvrager naar het oordeel van Gedeputeerde Staten medeverantwoordelijk geacht kan worden voor de productie of dumping van het drugsafval waarop de aanvraag is gericht. </text:p>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1">
                <text:number>1.</text:number>
                <text:p text:style-name="al">Om voor subsidie als bedoeld in artikel 3 in aanmerking te komen, wordt voldaan aan de volgende vereisten:</text:p>
                <text:list text:style-name="id1-3-2-2-6-2-1-3">
                  <text:list-item text:style-override="id1-3-2-2-6-2-1-3-1">
                    <text:number>a.</text:number>
                    <text:p text:style-name="al">er is sprake van een illegale dumping van drugsafval;</text:p>
                  </text:list-item>
                  <text:list-item text:style-override="id1-3-2-2-6-2-1-3-2">
                    <text:number>b.</text:number>
                    <text:p text:style-name="al">de grond waarop illegaal drugsafval is gedumpt:</text:p>
                    <text:list text:style-name="id1-3-2-2-6-2-1-3-2-3">
                      <text:list-item text:style-override="id1-3-2-2-6-2-1-3-2-3-1">
                        <text:number>1.</text:number>
                        <text:p text:style-name="al">is gelegen binnen de gemeentegrenzen van de aanvragende gemeente of</text:p>
                      </text:list-item>
                      <text:list-item text:style-override="id1-3-2-2-6-2-1-3-2-3-2">
                        <text:number>2.</text:number>
                        <text:p text:style-name="al">behoort tot het zakelijk recht van de aanvrager; </text:p>
                      </text:list-item>
                    </text:list>
                  </text:list-item>
                  <text:list-item text:style-override="id1-3-2-2-6-2-1-3-3">
                    <text:number>c.</text:number>
                    <text:p text:style-name="al">van de illegale dumping is aangifte gedaan bij de politie;</text:p>
                  </text:list-item>
                  <text:list-item text:style-override="id1-3-2-2-6-2-1-3-4">
                    <text:number>d.</text:number>
                    <text:p text:style-name="al">de opruiming van de dumping bedoeld onder a, is gedaan in de kalenderjaren 2015 en 2016 voorafgaand aan de aanvraag;</text:p>
                  </text:list-item>
                  <text:list-item text:style-override="id1-3-2-2-6-2-1-3-5">
                    <text:number>e.</text:number>
                    <text:p text:style-name="al">aan het project liggen ten grondslag:</text:p>
                    <text:list text:style-name="id1-3-2-2-6-2-1-3-5-3">
                      <text:list-item text:style-override="id1-3-2-2-6-2-1-3-5-3-1">
                        <text:number>1.</text:number>
                        <text:p text:style-name="al">een bewijs van aangifte van de politie met ten minste een kaart met de locatie waar de drugsafval is aangetroffen, foto’s van de dumping en een beschrijving van de aangetroffen drugsgerelateerde afvalstoffen;</text:p>
                      </text:list-item>
                      <text:list-item text:style-override="id1-3-2-2-6-2-1-3-5-3-2">
                        <text:number>2.</text:number>
                        <text:p text:style-name="al">een bewijs van de gemaakte kosten voor verwijdering en afvoer van het drugsafval;</text:p>
                      </text:list-item>
                      <text:list-item text:style-override="id1-3-2-2-6-2-1-3-5-3-3">
                        <text:number>3.</text:number>
                        <text:p text:style-name="al">een bewijs van verwijdering en afvoer van het drugsafval.</text:p>
                      </text:list-item>
                    </text:list>
                  </text:list-item>
                </text:list>
              </text:list-item>
              <text:list-item text:style-override="id1-3-2-2-6-2-2">
                <text:number>2.</text:number>
                <text:p text:style-name="al">Onverminderd het eerste lid wordt, om voor subsidie als bedoeld in artikel 3, onder a, in aanmerking te komen, voldaan aan de volgende vereisten:</text:p>
                <text:list text:style-name="id1-3-2-2-6-2-2-3">
                  <text:list-item text:style-override="id1-3-2-2-6-2-2-3-1">
                    <text:number>a.</text:number>
                    <text:p text:style-name="al">het aangetroffen drugsafval is verwijderd conform de daartoe geldende wet- en regelgeving;</text:p>
                  </text:list-item>
                  <text:list-item text:style-override="id1-3-2-2-6-2-2-3-2">
                    <text:number>b.</text:number>
                    <text:p text:style-name="al">het aangetroffen drugsafval is verwijderd door een erkende verwijderaar.</text:p>
                  </text:list-item>
                </text:list>
              </text:list-item>
              <text:list-item text:style-override="id1-3-2-2-6-2-3">
                <text:number>3.</text:number>
                <text:p text:style-name="al">Onverminderd het eerste lid wordt, om voor subsidie als bedoeld in artikel 3, onder b, in aanmerking te komen, voldaan aan de volgende vereisten:</text:p>
                <text:list text:style-name="id1-3-2-2-6-2-3-3">
                  <text:list-item text:style-override="id1-3-2-2-6-2-3-3-1">
                    <text:number>a.</text:number>
                    <text:p text:style-name="al">de bodemverontreiniging is een gevolg van de illegale dumping van drugsafval als bedoeld in het eerste lid, onder a;</text:p>
                  </text:list-item>
                  <text:list-item text:style-override="id1-3-2-2-6-2-3-3-2">
                    <text:number>b.</text:number>
                    <text:p text:style-name="al">de bodemverontreiniging is verwijderd conform artikel 6 tot en met artikel 13 van de Wet bodembescherming.</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abele kosten </text:p>
            <text:p text:style-name="al">Voor zover noodzakelijk en adequaat in relatie tot het doel van de subsidie, komen voor subsidie in aanmerking de daadwerkelijk voor onafhankelijke derden gemaakte kosten, voor zover deze niet op andere wijze voor vergoeding in aanmerking komen, voor: </text:p>
            <text:list text:style-name="id1-3-2-2-7-3">
              <text:list-item text:style-override="id1-3-2-2-7-3-1">
                <text:number>a.</text:number>
                <text:p text:style-name="al">het opruimen van drugsafval of</text:p>
              </text:list-item>
              <text:list-item text:style-override="id1-3-2-2-7-3-2">
                <text:number>b.</text:number>
                <text:p text:style-name="al">de uit de dumping voortvloeiende bodemverontreiniging.</text:p>
              </text:list-item>
            </text:list>
            <text:p text:style-name="al"/>
          </text:section>
          <text:section text:name="artikel_id1-3-2-2-8" text:style-name="artikel">
            <text:p text:style-name="artikel_kop_titel"><text:span text:style-name="artikel_kop_label">Artikel</text:span> <text:span text:style-name="artikel_kop_nr">7</text:span> Niet-subsidiabele kosten </text:p>
            <text:p text:style-name="al">De volgende kosten komen in ieder geval niet voor subsidie in aanmerking:</text:p>
            <text:list text:style-name="id1-3-2-2-8-3">
              <text:list-item text:style-override="id1-3-2-2-8-3-1">
                <text:number>a.</text:number>
                <text:p text:style-name="al">btw die op grond van de Wet op de Omzetbelasting 1968 verrekenbaar kan zijn;</text:p>
              </text:list-item>
              <text:list-item text:style-override="id1-3-2-2-8-3-2">
                <text:number>b.</text:number>
                <text:p text:style-name="al">btw die op grond van de Wet op het btw-compensatiefonds 2003 compensabel kan zijn. </text:p>
              </text:list-item>
            </text:list>
            <text:p text:style-name="al"/>
          </text:section>
          <text:section text:name="artikel_id1-3-2-2-9" text:style-name="artikel">
            <text:p text:style-name="artikel_kop_titel"><text:span text:style-name="artikel_kop_label">Artikel</text:span> <text:span text:style-name="artikel_kop_nr">8</text:span> Vereisten subsidieaanvraag </text:p>
            <text:p text:style-name="al">Een subsidieaanvraag voldoet aan de volgende vereisten:</text:p>
            <text:list text:style-name="id1-3-2-2-9-3">
              <text:list-item text:style-override="id1-3-2-2-9-3-1">
                <text:number>a.</text:number>
                <text:p text:style-name="al">subsidieaanvragen worden ingediend met gebruikmaking van het daartoe door Gedeputeerde Staten vastgestelde aanvraagformulier;</text:p>
              </text:list-item>
              <text:list-item text:style-override="id1-3-2-2-9-3-2">
                <text:number>b.</text:number>
                <text:p text:style-name="al">een subsidieaanvraag bevat ten minste het volledig ingevulde aanvraagformulier en de daarin voorgeschreven bijlagen;</text:p>
              </text:list-item>
              <text:list-item text:style-override="id1-3-2-2-9-3-3">
                <text:number>c.</text:number>
                <text:p text:style-name="al">subsidieaanvragen worden ingediend voor 1 mei 2017 bij het ontvangstloket van de provincie Noord-Brabant (www.brabant.nl).</text:p>
              </text:list-item>
            </text:list>
            <text:p text:style-name="al"/>
          </text:section>
          <text:section text:name="artikel_id1-3-2-2-10" text:style-name="artikel">
            <text:p text:style-name="artikel_kop_titel"><text:span text:style-name="artikel_kop_label">Artikel</text:span> <text:span text:style-name="artikel_kop_nr">9</text:span> Subsidiehoogte </text:p>
            <text:list text:style-name="id1-3-2-2-10-2">
              <text:list-item text:style-override="id1-3-2-2-10-2-1">
                <text:number>1.</text:number>
                <text:p text:style-name="al">De hoogte van de subsidie, bedoeld in artikel 3, wordt als procentuele bijdrage evenredig verdeeld over de aanvragen tot een maximum van 50% van de subsidiabele kosten. </text:p>
              </text:list-item>
              <text:list-item text:style-override="id1-3-2-2-10-2-2">
                <text:number>2.</text:number>
                <text:p text:style-name="al">Onverminderd het eerste lid wordt, indien sprake is van staatssteun, slechts een zodanig bedrag aan subsidie verstrekt, dat voor het totale bedrag aan subsidies over een periode van drie belastingjaren het maximumbedrag aan de-minimissteun niet wordt overschreden. </text:p>
              </text:list-item>
            </text:list>
            <text:p text:style-name="al"/>
          </text:section>
          <text:section text:name="artikel_id1-3-2-2-11" text:style-name="artikel">
            <text:p text:style-name="artikel_kop_titel"><text:span text:style-name="artikel_kop_label">Artikel</text:span> <text:span text:style-name="artikel_kop_nr">10</text:span> Verdeelcriteria </text:p>
            <text:p text:style-name="al">Indien de binnen de periode, bedoeld in artikel 8, onder c, voor subsidie in aanmerking komende subsidieaanvragen het vastgestelde subsidieplafond te boven gaan, wordt conform artikel 9, eerste lid, het percentage van de subsidiehoogte gewijzigd, zodat de totaal te verstrekken subsidie het subsidieplafond niet te boven gaat. Het totaal beschikbare subsidiebedrag  wordt naar evenredigheid verdeeld onder alle voor subsidie in aanmerking komende aanvragers. </text:p>
            <text:p text:style-name="al"/>
          </text:section>
          <text:section text:name="artikel_id1-3-2-2-12" text:style-name="artikel">
            <text:p text:style-name="artikel_kop_titel"><text:span text:style-name="artikel_kop_label">Artikel</text:span> <text:span text:style-name="artikel_kop_nr">11</text:span> Beslistermijnen </text:p>
            <text:p text:style-name="al">Gedeputeerde Staten beslissen op een aanvraag om subsidie binnen 13 weken na afloop van de aanvraagperiode. </text:p>
            <text:p text:style-name="al"/>
          </text:section>
          <text:section text:name="artikel_id1-3-2-2-13" text:style-name="artikel">
            <text:p text:style-name="artikel_kop_titel"><text:span text:style-name="artikel_kop_label">Artikel</text:span> <text:span text:style-name="artikel_kop_nr">12</text:span> Subsidievaststelling en betaling </text:p>
            <text:list text:style-name="id1-3-2-2-13-2">
              <text:list-item text:style-override="id1-3-2-2-13-2-1">
                <text:number>1.</text:number>
                <text:p text:style-name="al">Gedeputeerde Staten stellen de subsidie direct vast. </text:p>
              </text:list-item>
              <text:list-item text:style-override="id1-3-2-2-13-2-2">
                <text:number>2.</text:number>
                <text:p text:style-name="al">Bij een beschikking als bedoeld in het eerste lid, vindt de betaling van het subsidiebedrag in één keer plaats. </text:p>
              </text:list-item>
            </text:list>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regeling treedt in werking met ingang van 1 februari 2017 en vervalt op 1 mei 2017.</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regeling wordt aangehaald als Uitvoeringsregeling opruiming drugsafval provincie Drenthe 2017.</text:p>
            <text:p text:style-name="al"/>
            <text:p text:style-name="al">
            <text:span text:style-name="nadrukvet">Toelichting behorende bij de Uitvoeringsregeling opruiming dr</text:span>
            <text:span text:style-name="nadrukvet">ugsafval provincie Drenthe 2017</text:span>
          </text:p>
            <text:p text:style-name="al"/>
            <text:p text:style-name="al">Algemeen </text:p>
            <text:p text:style-name="al">De uitvoeringsregeling vloeit voort uit het amendement inzake de tegemoetkoming in de kosten van het opruimen van drugsafvaldumpingen (inclusief de daaruit voortkomende bodemverontreiniging), en de afspraken tussen de Staatssecretaris van Infrastructuur en Milieu en de provincies die in dat kader zijn gemaakt over de wijze en voorwaarden waaronder provincies zorg dragen voor de cofinanciering van de kosten die gemeenten en grondeigenaren voor het opruimen van drugsafvaldumpingen hebben gemaakt. </text:p>
            <text:p text:style-name="al"/>
            <text:p text:style-name="al">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gedupeerden. </text:p>
            <text:p text:style-name="al"/>
            <text:p text:style-name="al">Het doel van de regeling is het verstrekken van subsidie tot een maximum van 50% van de kosten wegens het opruimen van dumpingen van drugsafval.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in het buitengebied niet alleen sprake is van vol eigendom van grond, maar ook van zakelijke rechten zoals erfpacht en opstal waarbij bepaalde eigendomsbevoegdheden of verplichtingen bij de erfpachter of de houder van het recht van opstal berusten, is in de regeling de term zakelijk gerechtigden gebruikt in plaats van eigenaren. </text:p>
            <text:p text:style-name="al"/>
            <text:p text:style-name="al">Voor het opruimen van drugsafval bestaan in iedere regio protocollen vanwege de mogelijkheid van milieu- en gezondheidsschade. Deze protocollen schrijven, voor zover dit niet uit de Wet bodembescherming of de Wet milieubeheer voortvloeit, voor op welke wijze drugsafval verwijderd dient te worden, wie hierbij geraadpleegd moet worden en door wie het uitgevoerd moet worden. </text:p>
            <text:p text:style-name="al"/>
            <text:p text:style-name="al">Juridisch kader </text:p>
            <text:p text:style-name="al">De inhoud van de regeling is tot stand gekomen met de 12 provincies. Iedere provincie hanteert dezelfde bepalingen voor wat betreft de volgende essentialia: </text:p>
            <text:list text:style-name="id1-3-2-2-15-17">
              <text:list-item text:style-override="id1-3-2-2-15-17-1">
                <text:number>•</text:number>
                <text:p text:style-name="al">doelgroep </text:p>
              </text:list-item>
              <text:list-item text:style-override="id1-3-2-2-15-17-2">
                <text:number>•</text:number>
                <text:p text:style-name="al">subsidiabele activiteit </text:p>
              </text:list-item>
              <text:list-item text:style-override="id1-3-2-2-15-17-3">
                <text:number>•</text:number>
                <text:p text:style-name="al">weigeringsgronden </text:p>
              </text:list-item>
              <text:list-item text:style-override="id1-3-2-2-15-17-4">
                <text:number>•</text:number>
                <text:p text:style-name="al">vereisten subsidiabele activiteit </text:p>
              </text:list-item>
              <text:list-item text:style-override="id1-3-2-2-15-17-5">
                <text:number>•</text:number>
                <text:p text:style-name="al">vereisten aanvraag </text:p>
              </text:list-item>
              <text:list-item text:style-override="id1-3-2-2-15-17-6">
                <text:number>•</text:number>
                <text:p text:style-name="al">periode van openstelling </text:p>
              </text:list-item>
              <text:list-item text:style-override="id1-3-2-2-15-17-7">
                <text:number>•</text:number>
                <text:p text:style-name="al">subsidiabele kosten </text:p>
              </text:list-item>
              <text:list-item text:style-override="id1-3-2-2-15-17-8">
                <text:number>•</text:number>
                <text:p text:style-name="al">subsidiehoogte </text:p>
              </text:list-item>
              <text:list-item text:style-override="id1-3-2-2-15-17-9">
                <text:number>•</text:number>
                <text:p text:style-name="al">verdeelcriteria </text:p>
              </text:list-item>
              <text:list-item text:style-override="id1-3-2-2-15-17-10">
                <text:number>•</text:number>
                <text:p text:style-name="al">beslistermijnen en vaststelling ineens. </text:p>
              </text:list-item>
            </text:list>
            <text:p text:style-name="al"/>
            <text:p text:style-name="al">Deze essentialia worden door iedere provincie binnen hun eigen structuur van regelgeving, waaronder de eigen Algemene subsidieverordening, vastgesteld in een regeling of als onderdeel van een algemeen subsidiebesluit of een algemene subsidieverordening. </text:p>
            <text:p text:style-name="al"/>
            <text:p text:style-name="al">Staatssteun </text:p>
            <text:p text:style-name="al">Mogelijk is subsidie voor het opruimen van drugsafval aan te merken als staatssteun, uitgaande van het volgende: </text:p>
            <text:list text:style-name="id1-3-2-2-15-23">
              <text:list-item text:style-override="id1-3-2-2-15-23-1">
                <text:number>•</text:number>
                <text:p text:style-name="al">de ontvanger is een onderneming in de zin van Europees recht; </text:p>
              </text:list-item>
              <text:list-item text:style-override="id1-3-2-2-15-23-2">
                <text:number>•</text:number>
                <text:p text:style-name="al">het voordeel dat met de subsidie wórdt verkregen, zou niet op de markt verkregen zijn; </text:p>
              </text:list-item>
              <text:list-item text:style-override="id1-3-2-2-15-23-3">
                <text:number>•</text:number>
                <text:p text:style-name="al">de subsidie geldt voor specifieke sectoren; </text:p>
              </text:list-item>
              <text:list-item text:style-override="id1-3-2-2-15-23-4">
                <text:number>•</text:number>
                <text:p text:style-name="al">de maatregel vervalst in potentie de mededinging of concurrentiepositie omdat de ontvanger in staat wordt gesteld investeringen te doen. </text:p>
              </text:list-item>
            </text:list>
            <text:p text:style-name="al"/>
            <text:p text:style-name="al">Indien hiervan in het concrete geval sprake blijkt te zijn, wordt gebruikgemaakt van de ruimte die de de-minimisverordening biedt, in algemene zin en specifiek voor de landbouwsector. </text:p>
            <text:p text:style-name="al"/>
            <text:p text:style-name="al">Artikelsgewijs </text:p>
          </text:section>
          <text:section text:name="artikel_id1-3-2-2-16" text:style-name="artikel">
            <text:p text:style-name="artikel_kop_titel"><text:span text:style-name="artikel_kop_label">Artikel</text:span> <text:span text:style-name="artikel_kop_nr">1</text:span> Begripsbepalingen </text:p>
            <text:p text:style-name="al">Voor de begripsbepalingen is aangesloten bij de omschrijving zoals gehanteerd in het convenant. </text:p>
            <text:p text:style-name="al">Onder b drugsafval </text:p>
            <text:p text:style-name="al">Het afval kan verpakt zijn, bijvoorbeeld in plastic tanks, jerrycans of gascilinders. </text:p>
            <text:p text:style-name="al">Onder c erkende verwijderaar </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d de persoon te benoemen die in de protocollen of regelgeving is aangewezen om te mogen verwijderen. </text:p>
            <text:p text:style-name="al">Onder e zakelijk gerechtigden </text:p>
            <text:p text:style-name="al">Met dit begrip wordt aangesloten bij de beperkte rechten die op een eigendom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 </text:p>
            <text:p text:style-name="al"/>
          </text:section>
          <text:section text:name="artikel_id1-3-2-2-17" text:style-name="artikel">
            <text:p text:style-name="artikel_kop_titel"><text:span text:style-name="artikel_kop_label">Artikel</text:span> <text:span text:style-name="artikel_kop_nr">2</text:span> Doelgroep </text:p>
            <text:p text:style-name="al">Voor de doelgroep is aangesloten bij de uitleg die in het convenant aan het amendement is gegeven. Voorts is het begrip grondeigenaar opgevat als zakelijk gerechtigde op de grond. </text:p>
            <text:p text:style-name="al">Van belang bij de afbakening van de doelgroep is dat er alleen een verwijderingsplicht bestaat voor de veroorzaker, zie artikel 10.2 van de Wet milieubeheer of artikel 13 van de Wet bodembescherming. </text:p>
            <text:p text:style-name="al"/>
          </text:section>
          <text:section text:name="artikel_id1-3-2-2-18" text:style-name="artikel">
            <text:p text:style-name="artikel_kop_titel"><text:span text:style-name="artikel_kop_label">Artikel</text:span> <text:span text:style-name="artikel_kop_nr">3</text:span> Subsidiabele activiteiten </text:p>
            <text:p text:style-name="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 </text:p>
            <text:p text:style-name="al"/>
          </text:section>
          <text:section text:name="artikel_id1-3-2-2-19" text:style-name="artikel">
            <text:p text:style-name="artikel_kop_titel"><text:span text:style-name="artikel_kop_label">Artikel</text:span> <text:span text:style-name="artikel_kop_nr">4</text:span> Weigeringsgronden </text:p>
            <text:p text:style-name="al">Ook een zeer lichte betrokkenheid, zoals verhuur van een loods voor productie, kan wijzen op betrokkenheid en leidt tot weigering van de aanvraag. Het al dan niet ontvangen van een tegemoetkoming in de kosten op andere wijze is geen reden tot weigering, mogelijk wel tot matiging van de subsidiehoogte. Dit is geregeld in artikel 6. </text:p>
            <text:p text:style-name="al"/>
          </text:section>
          <text:section text:name="artikel_id1-3-2-2-20" text:style-name="artikel">
            <text:p text:style-name="artikel_kop_titel"><text:span text:style-name="artikel_kop_label">Artikel</text:span> <text:span text:style-name="artikel_kop_nr">5</text:span> Subsidievereisten </text:p>
            <text:p text:style-name="al">Onder d </text:p>
            <text:p text:style-name="al">In het convenant en het amendement is bepaald dat na afloop van het kalenderjaar subsidie kan worden verstrekt ten behoeve van de opruiming van dumpingen in dat (voorafgaande) kalenderjaar. Omdat de regeling mogelijk meerdere keren op deze wijze wordt opengesteld, is niet het concrete jaar genoemd maar verwezen naar het jaar voor het moment van aanvraag, vermits deze als vanzelfsprekend binnen de openstellingsperiode is ingediend. </text:p>
            <text:p text:style-name="al">Onder e </text:p>
            <text:p text:style-name="al">De gevraagde bijlagen ter onderbouwing van de vereisten zijn beperkt omdat de subsidie achteraf wordt verstrekt. Een begroting of een activiteitenplan is niet meer aan de orde. </text:p>
            <text:p text:style-name="al"/>
          </text:section>
          <text:section text:name="artikel_id1-3-2-2-21" text:style-name="artikel">
            <text:p text:style-name="artikel_kop_titel"><text:span text:style-name="artikel_kop_label">Artikel</text:span> <text:span text:style-name="artikel_kop_nr">6</text:span> Subsidiabele kosten </text:p>
            <text:p text:style-name="al">De subsidiabele kosten omvatten alleen de kosten van derden, nu dit alleen kosten zijn die daadwerkelijk zijn gemaakt. Deze kosten zijn op factuur aantoonbaar. </text:p>
            <text:p text:style-name="al"/>
          </text:section>
          <text:section text:name="artikel_id1-3-2-2-22" text:style-name="artikel">
            <text:p text:style-name="artikel_kop_titel"><text:span text:style-name="artikel_kop_label">Artikel</text:span> <text:span text:style-name="artikel_kop_nr">7</text:span> Niet subsidiabele kosten </text:p>
            <text:p text:style-name="al">Onder b </text:p>
            <text:p text:style-name="al">In de geest van het door de Tweede Kamer aangenomen amendement is de tegemoetkoming die gemeenten krijgen in de kosten van de opruiming van drugsafval, inclusief de btw-compensatie, procentueel gelijk aan de tegemoetkoming die grondeigenaren, niet zijnde gemeenten, ontvangen voor de door hen gemaakte kosten. Daarom is bij het bepalen van de te verstrekken cofinanciering vanuit het provinciefonds rekening gehouden met de btw-compensatie. </text:p>
            <text:p text:style-name="al"/>
          </text:section>
          <text:section text:name="artikel_id1-3-2-2-23" text:style-name="artikel">
            <text:p text:style-name="artikel_kop_titel"><text:span text:style-name="artikel_kop_label">Artikel</text:span> <text:span text:style-name="artikel_kop_nr">8</text:span> Vereisten subsidieaanvraag </text:p>
            <text:p text:style-name="al">Onder a </text:p>
            <text:p text:style-name="al">Voor het vaststellen van het aanvraagformulier hebben GS mandaat verleend aan GS van de provincie Noord-Brabant omdat de provincie Noord-Brabant de volledigheidstoets en de inhoudelijke toets op zich neemt. Noord-Brabant fungeert als subsidielok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8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8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8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ruiming drugsafval provincie Drenth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80</meta:user-defined>
    <meta:user-defined meta:name="OVERHEIDop.PrbID/DC.identifier">prb-2017-680</meta:user-defined>
    <meta:user-defined meta:name="OVERHEID.TaxonomieBeleidsagenda/OVERHEID.category">Natuur en milieu | Organisatie en beleid</meta:user-defined>
    <meta:user-defined meta:name="OVERHEID.Provincie/DC.spatial">Drenthe</meta:user-defined>
    <meta:user-defined meta:name="DC.source">art. 145 PW;1.0:c:BWBR0005645&amp;artikel=145&amp;g=2017-01-01</meta:user-defined>
    <meta:user-defined meta:name="DC.source">;http://decentrale.regelgeving.overheid.nl/cvdr/xhtmloutput/Historie/Drenthe/CVDR600848/CVDR600848_1.html</meta:user-defined>
    <meta:user-defined meta:name="DC.source">;http://eur-lex.europa.eu/legal-content/NL/TXT/HTML/?uri=CELEX:32013R1407&amp;rid=1</meta:user-defined>
    <meta:user-defined meta:name="DC.source">;http://eur-lex.europa.eu/legal-content/NL/TXT/HTML/?uri=CELEX:32013R1408&amp;rid=1</meta:user-defined>
    <meta:user-defined meta:name="OVERHEIDop.referentienummer">201700025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01</meta:user-defined>
    <meta:user-defined meta:name="xs:date/OVERHEIDop.einddatum">2017-05-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593_1</meta:user-defined>
    <meta:user-defined meta:name="OVERHEIDop.versieInformatie"/>
  </office:meta>
</office:document-meta>
</file>