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melding BUS Lekdijk 34 te Nieuw-Lekkerlan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Bekendmaking</text:span>
            <text:span text:style-name="nadrukvet"> Besluit </text:span>
            <text:span text:style-name="nadrukvet">Uniforme Saneringen</text:span>
          </text:p>
            <text:p text:style-name="common-al">
            <text:span text:style-name="nadrukvet">Wet bodembescherming</text:span>
          </text:p>
            <text:p text:style-name="common-al">De Omgevingsdienst Zuid-Holland Zuid maakt namens Gedeputeerde Staten van Zuid-Holland bekend dat zij op 22 december 2016 een melding heeft ontvangen van voorgenomen saneringswerkzaamheden ter plaatse van de locatie Lekdijk 34 te Nieuw-Lekkerland. De melding is gedaan op grond van artikel 39b, derde lid van de Wet bodembescherming en artikel 6, eerste lid van het Besluit Uniforme Saneringen.</text:p>
            <text:p text:style-name="common-al">Deze locatie is geregistreerd onder zaaknummer Z-16-314697.</text:p>
            <text:p text:style-name="common-al">Conform het Besluit Uniforme Saneringen kan in beginsel vanaf vijf weken en binnen twaalf maanden na ontvangst van de melding gestart worden met de saneringswerkzaamheden.</text:p>
            <text:p text:style-name="common-al">Namens Gedeputeerde Staten van Zuid-Holland zal de Omgevingsdienst Zuid-Holland Zuid binnen vier weken na ontvangst van de melding controleren of deze voldoet aan de eisen van het Besluit Uniforme Saneringen.</text:p>
            <text:p text:style-name="common-al">De mededeling aan de saneerder naar aanleiding van bovengenoemde controle is geen besluit in de zin van de Algemene wet bestuursrecht (Awb). Hiertegen kan dan ook geen bezwaar of beroep worden ingesteld. </text:p>
            <text:p text:style-name="common-al">Indien u van mening bent dat de melding niet voldoet aan de eisen van het Besluit Uniforme Saneringen, kunt u de Omgevingsdienst Zuid-Holland Zuid hierop wijzen. Een dergelijke mededeling dient te worden gericht aan:</text:p>
            <text:p text:style-name="common-al">Omgevingsdienst Zuid-Holland Zuid</text:p>
            <text:p text:style-name="common-al">afdeling Expertise en Advies</text:p>
            <text:p text:style-name="common-al">Wettelijke Taken Ondergrond</text:p>
            <text:p text:style-name="common-al">Postbus 550</text:p>
            <text:p text:style-name="common-al">3300 AN Dordrecht</text:p>
            <text:p text:style-name="common-al">
            <text:span text:style-name="nadrukvet">T</text:span> [078] 770 85 85. Hier kunt u ook nadere inlichtingen verkrijgen.</text:p>
            <text:p text:style-name="common-al"/>
            <text:p text:style-name="common-al">Dordrecht, 6 januari 2017</text:p>
            <text:p text:style-name="common-al"/>
            <text:p text:style-name="common-al">Gedeputeerde Staten van Zuid-Holland,</text:p>
            <text:p text:style-name="common-al">namens dezen,</text:p>
            <text:p text:style-name="common-al">Afdeling Expertise en Advies</text:p>
            <text:p text:style-name="common-al">Bureauhoofd Wettelijke Taken Ondergrond</text:p>
            <text:p text:style-name="last-al">van de Omgevingsdienst Zuid-Holland Zu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68</text:span><text:line-break/><text:date style:data-style-name="dag" text:fixed="true" text:date-value="2017-01-06"/><text:line-break/><text:date style:data-style-name="jaar" text:fixed="true" text:date-value="2017-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68</text:span><text:date style:data-style-name="nicedate" text:fixed="true" text:date-value="2017-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68</text:span><text:date style:data-style-name="nicedate" text:fixed="true" text:date-value="2017-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melding BUS Lekdijk 34 te Nieuw-Lekkerland</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1-06</meta:user-defined>
    <meta:user-defined meta:name="OVERHEIDop.publicationIssue">68</meta:user-defined>
    <meta:user-defined meta:name="OVERHEIDop.PrbID/DC.identifier">prb-2017-68</meta:user-defined>
    <meta:user-defined meta:name="OVERHEID.TaxonomieBeleidsagenda/OVERHEID.category">Natuur en milieu | Organisatie en beleid</meta:user-defined>
    <meta:user-defined meta:name="OVERHEID.Gemeente/DC.spatial">Molenwaard</meta:user-defined>
    <meta:user-defined meta:name="DC.source">art. 39b lid 3 Wbb;1.0:c:BWBR0003994&amp;artikel=39b&amp;lid=3&amp;g=2017-01-01</meta:user-defined>
    <meta:user-defined meta:name="DC.source">art. 6 lid 1 Wbb;1.0:c:BWBR0003994&amp;artikel=6&amp;lid=1&amp;g=2017-01-01</meta:user-defined>
    <meta:user-defined meta:name="OVERHEIDop.referentienummer">Z-16-314697</meta:user-defined>
    <meta:user-defined meta:name="DCTERMS.abstract">Inzake ontvangstmelding voorgenomen saneringswerkzaamheden locatie Lekdijk 34 te Nieuw-Lekkerland</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OVERHEID.PostcodeHuisnummer/OVERHEIDop.postcodeHuisnummer">2957CB 34</meta:user-defined>
    <meta:user-defined meta:name="OVERHEIDop.woonplaats">Nieuw-Lekkerland</meta:user-defined>
    <meta:user-defined meta:name="OVERHEIDop.straatnaam">Lekdijk</meta:user-defined>
    <meta:user-defined meta:name="OVERHEIDgvop.Informatietype/DC.type">Plannen | overig</meta:user-defined>
    <meta:user-defined meta:name="OVERHEID.Provincie/DCTERMS.publisher">Zuid-Holland</meta:user-defined>
    <meta:user-defined meta:name="OVERHEID.Provincie/OVERHEID.authority">Zuid-Holland</meta:user-defined>
    <meta:user-defined meta:name="OVERHEID.EPSG28992/DC.spatial">108282 434207</meta:user-defined>
    <meta:user-defined meta:name="OVERHEIDop.versieInformatie"/>
  </office:meta>
</office:document-meta>
</file>