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ogen subsidieplafond Subsidieregeling economie, recreatie en toerisme Fryslân, Paragraaf 5.1 Duurzaam door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Subsidieregeling economie, recreatie en toerisme Fryslân, Paragraaf 5.1 Duurzaam door, het subsidieplafond voor het jaar 2016 verhoogd met €10.366,=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hogen subsidieplafond Subsidieregeling economie, recreatie en toerisme Fryslân, Paragraaf 5.1 Duurzaam door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79</meta:user-defined>
    <meta:user-defined meta:name="OVERHEIDop.PrbID/DC.identifier">prb-2017-679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