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0">
      <text:list-level-style-bullet text:bullet-char="-" text:level="1">
        <style:list-level-properties text:min-label-width="10mm"/>
      </text:list-level-style-bullet>
    </text:list-style>
    <text:list-style style:name="id1-3-2-3-10-1">
      <text:list-level-style-bullet text:bullet-char="-" text:level="1">
        <style:list-level-properties text:min-label-width="10mm"/>
      </text:list-level-style-bullet>
    </text:list-style>
    <text:list-style style:name="id1-3-2-3-10-2">
      <text:list-level-style-bullet text:bullet-char="-" text:level="1">
        <style:list-level-properties text:min-label-width="10mm"/>
      </text:list-level-style-bullet>
    </text:list-style>
    <text:list-style style:name="id1-3-2-3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7 februari 2017, PZH-2017-578487242 (DOS-2013-0002208), tot vaststelling van de subsidiedeelplafonds behorende bij de Subsidieregeling R-net Zuid-Hol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Gedeputeerde Staten van de provincie Zuid-Holland;</text:p>
            <text:p text:style-name="al"/>
            <text:p text:style-name="al">Overwegende dat het wenselijk is de totstandkoming van Randstadnet (R-net) in Zuid-Holland te stimuleren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:</text:p>
            <text:p text:style-name="al">Vast te stellen: subsidiedeelplafonds in het kader van Subsidieregeling R-net Zuid-Holl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Hoogte subsidieplafond</text:p>
            <text:list text:style-name="id1-3-2-2-2-2">
              <text:list-item text:style-override="id1-3-2-2-2-2-1">
                <text:number>1.</text:number>
                <text:p text:style-name="al">In te trekken het besluit tot vaststelling van het bestaande subsidiedeelplafond van € 1,5 mln. voor de realisatie van de corridor Leiden – Zoetermeer, zoals eerder door Gedeputeerde Staten vastgesteld op 28 januari 2014. </text:p>
              </text:list-item>
              <text:list-item text:style-override="id1-3-2-2-2-2-2">
                <text:number>2.</text:number>
                <text:p text:style-name="al">Vast te stellen een subsidiedeelplafond van € 0,7 mln. voor de Subsidieregeling R-net ten behoeve van de R-net buscorridor Leiden – Leiderdorp tot en met 31 december 2020.</text:p>
              </text:list-item>
              <text:list-item text:style-override="id1-3-2-2-2-2-3">
                <text:number>3.</text:number>
                <text:p text:style-name="al">Vast te stellen een subsidiedeelplafond van € 0,8 mln. voor de Subsidieregeling R-net ten behoeve van de R-net buscorridor Alphen aan den Rijn – Schiphol tot en met 31 december 2020.</text:p>
              </text:list-item>
              <text:list-item text:style-override="id1-3-2-2-2-2-4">
                <text:number>4.</text:number>
                <text:p text:style-name="al">Vast te stellen een subsidiedeelplafond van € 1,0 mln. voor de Subsidieregeling R-net als onderdeel van de 1e fase Leiden in het kader van de R-net buscorridor Leiden – Katwijk – Noordwijk tot en met 31 december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Citeertitel</text:span> </text:p>
            <text:p text:style-name="al">Dit besluit wordt aangehaald als: besluit subsidiedeelplafonds in het kader van Subsidieregeling R-net Zuid-Holland van 7 februari 2017.</text:p>
            <text:p text:style-name="al"/>
            <text:p text:style-name="al">Den Haag, 16 februari 2017</text:p>
            <text:p text:style-name="al"/>
            <text:p text:style-name="al">Gedeputeerde Staten van Zuid-Holland</text:p>
            <text:p text:style-name="al"/>
            <text:p text:style-name="al">Drs. J. Smit, voorzitter </text:p>
            <text:p text:style-name="al"/>
            <text:p text:style-name="al">Drs. J.H. de Baas, secretaris</text:p>
            <text:p text:style-name="al"/>
          </text:section>
        </text:section>
        <text:section text:name="nota-toelichting_id1-3-2-3" text:style-name="nota-toelichting">
          <text:p text:style-name="kop_level0">Toelichting</text:p>
          <text:p text:style-name="al">Met dit besluit van Gedeputeerde Staten worden drie nieuwe deelsubsidiedeelplafonds voor totaal van € 2,5 mln. behorende bij de Subsidieregeling R-net Zuid-Holland voor het tijdvak tot en met 31 december 2020 vastgesteld. Ingetrokken wordt daarnaast eerder besluit van Gedeputeerde Staten op 28 januari 2014 tot vaststelling van een bestaand subsidiedeelplafond van € 1,5 mln. </text:p>
          <text:p text:style-name="al"/>
          <text:p text:style-name="al">Een subsidiedeelplafond is het bedrag, dat gedurende een bepaalde periode beschikbaar is voor de verstrekking van subsidies aan een of meerdere gemeenten op grond van de Subsidieregeling R-net Zuid-Holland voor een bepaalde R-netcorridor. </text:p>
          <text:p text:style-name="al"/>
          <text:p text:style-name="al">Als door toewijzing van een aanvraag het subsidieplafond zou worden overschreden, moeten Gedeputeerde Staten die subsidie weigeren.</text:p>
          <text:p text:style-name="al">Bij besluit van Provinciale Staten van 29 juni 2016, nr. 6909, hebben Provinciale Staten voor de verstrekking van subsidies krachtens de Subsidieregeling R-net Zuid-Holland een algemeen plafondbedrag van € 35 mln beschikbaar gesteld. Op grond van artikel 5, tweede lid, van de Algemene subsidieverordening Zuid-Holland 2013 zijn Gedeputeerde Staten bevoegd om het door Provinciale Staten vastgestelde subsidieplafond onder te verdelen in subsidiedeelplafonds voor afzonderlijke onderdelen van de Subsidieregeling waarvoor dat subsidieplafond is vastgesteld.</text:p>
          <text:p text:style-name="al"/>
          <text:p text:style-name="al">Met dit besluit worden de volgende subsidiedeelplafonds vastgesteld: </text:p>
          <text:list text:style-name="id1-3-2-3-10">
            <text:list-item text:style-override="id1-3-2-3-10-1">
              <text:number>-</text:number>
              <text:p text:style-name="al">€ 0,7 mln. voor de R-net buscorridor Leiden – Leiderdorp;</text:p>
            </text:list-item>
            <text:list-item text:style-override="id1-3-2-3-10-2">
              <text:number>-</text:number>
              <text:p text:style-name="al">€ 0,8 mln. voor de R-net buscorridor Alphen aan den Rijn – Schiphol; </text:p>
            </text:list-item>
            <text:list-item text:style-override="id1-3-2-3-10-3">
              <text:number>-</text:number>
              <text:p text:style-name="al">€ 1,0 mln. voor de 1e fase Leiden van de R-net buscorridor Leiden – Katwijk – Noordwijk.</text:p>
            </text:list-item>
          </text:list>
          <text:p text:style-name="al">Het subsidiedeelplafond wordt vóór het begin van de periode waarvoor het geldt bekendgemaakt, zodat potentiële aanvragers tijdig weten hoeveel geld er beschikbaar is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7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7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7 februari 2017, PZH-2017-578487242 (DOS-2013-0002208), tot vaststelling van de subsidiedeelplafonds behorende bij de Subsidieregeling R-net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670</meta:user-defined>
    <meta:user-defined meta:name="OVERHEIDop.PrbID/DC.identifier">prb-2017-670</meta:user-defined>
    <meta:user-defined meta:name="OVERHEID.TaxonomieBeleidsagenda/OVERHEID.category">Verkee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