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intigste wijziging Algemeen reglement mandaat Gelderland 2009</text:p>
      <text:section text:name="regeling_id1-3-2" text:style-name="regeling">
        <text:section text:name="aanhef_id1-3-2-1" text:style-name="aanhef">
          <text:section text:name="preambule_id1-3-2-1-1" text:style-name="preambule">
            <text:p text:style-name="al">Bekendmaking van het besluit van 14 februari 2017 zaaknummer 2017-0000124 tot wijziging van een regeling</text:p>
            <text:p text:style-name="al"/>
            <text:p text:style-name="al">GEDEPUTEERDE STATEN VAN GELDERLAND, DE COMMISSARIS VAN DE KONING, DE BEHEERSAUTORITEIT OOST-NEDERLAND</text:p>
            <text:p text:style-name="al"/>
            <text:p text:style-name="al">Gelet op het bepaalde in afdeling 10.1.1 van de Algemene wet bestuursrecht </text:p>
            <text:p text:style-name="al"/>
            <text:p text:style-name="al">BESLUITEN</text:p>
            <text:p text:style-name="al"/>
            <text:p text:style-name="al">Vast te stellen de twintigste wijziging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Algemeen reglement mandaat Gelderland 2009 wordt als volgt gewijzigd</text:p>
            <text:p text:style-name="al">
            <text:span text:style-name="nadrukvet">Aan artikel 17 Subsidie wordt een negende lid toegevoegd:</text:span>
          </text:p>
            <text:list text:style-name="id1-3-2-2-1-3">
              <text:list-item text:style-override="id1-3-2-2-1-3-1">
                <text:number>9.</text:number>
                <text:p text:style-name="al"> De algemeen directeur is bevoegd tot het verstrekken van subsidie naar aanleiding van aanvragen die verband houden met initiatieven als bedoeld in artikel 2.9.3 van de Regels ruimte voor Gelderland 2016.</text:p>
              </text:list-item>
            </text:list>
            <text:p text:style-name="al"/>
            <text:p text:style-name="al">
            <text:span text:style-name="nadrukvet">Artikel 19 Milieueffectrapportage derde lid komt te luiden:</text:span>
          </text:p>
            <text:list text:style-name="id1-3-2-2-1-6">
              <text:list-item text:style-override="id1-3-2-2-1-6-1">
                <text:number>3.</text:number>
                <text:p text:style-name="al"> De algemeen directeur is bevoegd een m.e.r-beoordelingsbesluit te nemen, indien het nemen van dit besluit gekoppeld is aan een besluit waarvan de bevoegdheid tot het nemen daarvan gemandateerd is of aan een besluit op grond van artikel 5.7 eerste lid Waterwet.</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gegeven_id1-3-2-3-1" text:style-name="gegeven">
            <text:p text:style-name="dagtekening">
            <text:span text:style-name="datum">Gedeputeerde Staten van Gelderland voornoemd </text:span>
          </text:p>
          </text:section>
          <text:section text:name="ondertekening_id1-3-2-3-2">
            <text:p><text:span text:style-name="deze">Gepubliceerd te Arnhem</text:span></text:p>
          </text:section>
          <text:section text:name="ondertekening_id1-3-2-3-3">
            <text:p><text:span text:style-name="deze">Gedeputeerde Staten van Gelderland</text:span></text:p>
          </text:section>
          <text:section text:name="ondertekening_id1-3-2-3-4">
            <text:p><text:span text:style-name="ondertekening_naam">
            <text:span text:style-name="voornaam">C.G.A. </text:span>
            <text:span text:style-name="achternaam">Cornielje      -</text:span>
          </text:span></text:p>
            <text:p><text:span text:style-name="functie">Commissaris van de Koning</text:span></text:p>
            <text:p><text:span text:style-name="ondertekening_naam">
            <text:span text:style-name="voornaam">P.G.G. </text:span>
            <text:span text:style-name="achternaam">Hilhorst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intigste wijziging Algemeen reglement mandaat Gelderland 200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669</meta:user-defined>
    <meta:user-defined meta:name="OVERHEIDop.PrbID/DC.identifier">prb-2017-6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6-11-03</meta:user-defined>
    <meta:user-defined meta:name="OVERHEIDop.referentienummer">2017-0000124 </meta:user-defined>
    <meta:user-defined meta:name="DCTERMS.alternative">Algemeen reglement mandaat Gelderland 200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2-2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99311_15</meta:user-defined>
    <meta:user-defined meta:name="OVERHEIDop.versieInformatie"/>
  </office:meta>
</office:document-meta>
</file>