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Openstellingsbesluit Subsidiestelsel natuur en landschapsbeheer Zeeland 2017</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14 februari 2017, kenmerk 17002530, tot wijziging van het Openstellingsbesluit Subsidiestelsel natuur en landschapsbeheer Zeeland 2017, houdende ophoging van een subsidieplafond voor het begrotingsjaar 2017 ten behoeve van de Subsidieverordening Natuur- en Landschapsbeheer Zeeland 2016 (SVNL2016).</text:span>
            </text:span>
          </text:p>
            <text:p text:style-name="al"/>
            <text:p text:style-name="al">Gedeputeerde staten van Zeeland,</text:p>
            <text:list text:style-name="id1-3-2-1-1-4">
              <text:list-item text:style-override="id1-3-2-1-1-4-1">
                <text:number>•</text:number>
                <text:p text:style-name="al">Gelet op artikel 1.3 van de Subsidieverordening natuur- en landschapsbeheer Zeeland 2016;</text:p>
              </text:list-item>
              <text:list-item text:style-override="id1-3-2-1-1-4-2">
                <text:number>•</text:number>
                <text:p text:style-name="al">Gelet op het Openstellingsbesluit Subsidiestelsel natuur en landschapsbeheer Zeeland 2017 van 4 oktober 2016 nummer 16014395 (Provinciaal blad 2016 nr. 5528);</text:p>
              </text:list-item>
            </text:list>
            <text:p text:style-name="al">Besluiten vast te stellen de navolgende wijziging:</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In artikel 3 van het Openstellingsbesluit Subsidiestelsel natuur en landschapsbeheer Zeeland 2017 wordt '€ 3.000.000/j gedurende maximaal zes jaar' vervangen door: € 3.280.000/j gedurende maximaal zes jaar.. </text:p>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eerste dag na de datum van uitgifte van het Provinciaal Blad waarin het wordt geplaatst en werkt terug tot en met 15 november 2016. </text:p>
          </text:section>
        </text:section>
        <text:section text:name="regeling-sluiting_id1-3-2-3" text:style-name="regeling-sluiting">
          <text:section text:name="ondertekening_id1-3-2-3-1">
            <text:p><text:span text:style-name="functie">Aldus besloten in de openbare vergadering van gedeputeerde staten, gehouden op 14 februari 2017.</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17 februari 2017</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text:p>
          <text:p text:style-name="al">De ophoging van het subsidieplafond voor de openstelling van de SVNL2016 voor continuering van bestaand natuur en landschapsbeheer houdt verband met het feit dat de ingediende aanvragen het subsidieplafond overstijgen en budget beschikbaar is alle aanvragen te honoreren. Om die reden wordt het subsidieplafond met terugwerkende kracht met € 280.000 verhoogd naar € 3.280.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6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6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Openstellingsbesluit Subsidiestelsel natuur en landschapsbeheer Zee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66</meta:user-defined>
    <meta:user-defined meta:name="OVERHEIDop.PrbID/DC.identifier">prb-2017-6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Zeeland</meta:user-defined>
    <meta:user-defined meta:name="DC.source">Wet inrichting landelijk gebied, art 93;1.0:v:BWBR0020748&amp;artikel=93</meta:user-defined>
    <meta:user-defined meta:name="DC.source">Subsidieverordening natuur- en landschapsbeheer Zeeland 2016, art 1.3;1.1:CVDR370060_1</meta:user-defined>
    <meta:user-defined meta:name="DC.source">Subsidieverordening natuur en landschapsbeheer Zeeland, art 1.2;1.1:CVDR63790_10</meta:user-defined>
    <meta:user-defined meta:name="DC.source">Subsidieregeling Kwaliteitsimpuls Natuur en Landschap Zeeland, art 2;1.1:CVDR63791_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2-18</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421023_2</meta:user-defined>
    <meta:user-defined meta:name="OVERHEIDop.versieInformatie"/>
  </office:meta>
</office:document-meta>
</file>