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uimte 2014 ivm plan Korteveld ong. (naast 1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Gedeputeerde Staten van Noord-Brabant, </text:span>
          </text:p>
            <text:p text:style-name="al"/>
            <text:p text:style-name="al">Gelet op artikel 4.12 van de Verordening ruimte 2014;</text:p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de gemeente Bernheze heeft verzocht om wijziging van de begrenzing van het bestaand stedelijk gebied nabij Korteveld 14, aangewezen in de Verordening ruimte 2014;</text:p>
              </text:list-item>
              <text:list-item text:style-override="id1-3-2-1-1-7-2">
                <text:number>-</text:number>
                <text:p text:style-name="al">met deze wijziging de vaststelling van het bestemmingsplan "Korteveld ong (naast 14) te Nistelrode" mogelijk wordt gemaakt;</text:p>
              </text:list-item>
              <text:list-item text:style-override="id1-3-2-1-1-7-3">
                <text:number>-</text:number>
                <text:p text:style-name="al">Gedeputeerde Staten bereid zijn dit verzoek in te willigen en daartoe de relevante begrenzingen in de Verordening ruimte 2014 aan te passen;</text:p>
              </text:list-item>
              <text:list-item text:style-override="id1-3-2-1-1-7-4">
                <text:number/>
                <text:p text:style-name="al"/>
              </text:list-item>
            </text:list>
            <text:p text:style-name="al">
            <text:span text:style-name="nadrukvet">Besluiten:</text:span>
          </text:p>
            <text:p text:style-name="al"/>
            <text:list text:style-name="id1-3-2-1-1-10">
              <text:list-item text:style-override="id1-3-2-1-1-10-1">
                <text:number>I.</text:number>
                <text:p text:style-name="al"> Wijziging Verordening ruimte 2014 ivm plan Korteveld ong (naast 14) Nistelrode, Bernheze vast te stellen met planidn NL.IMRO.9930.wijzvr14g1721Kveld-va01;</text:p>
              </text:list-item>
              <text:list-item text:style-override="id1-3-2-1-1-10-2">
                <text:number>II.</text:number>
                <text:p text:style-name="al">deze beschikbaar te stellen op <text:a xlink:href="http://www.ruimtelijkeplannen.nl/?planidn=NL.IMRO.9930.wijzvr14g1721Kveld-va01" xlink:type="simple">www.ruimtelijkeplannen.nl</text:a> en via <text:a xlink:href="http://ruimtelijkeplannen.brabant.nl/?phID=D2501FD2-2C02-4297-9CB4-205B18C2FEB7" xlink:type="simple">ruimtelijkeplannen.brabant.nl</text:a>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’s-Hertogenbosch, 14 februari 2017</text:span></text:p>
            <text:p><text:span text:style-name="functie">Gedeputeerde Staten van Noord-Brabant,</text:span></text:p>
            <text:p><text:span text:style-name="functie">de voorzitter,</text:span></text:p>
            <text:p><text:span text:style-name="functie">Prof.dr. W.B.H.J. van de Donk</text:span></text:p>
            <text:p><text:span text:style-name="functie">de secretaris,</text:span></text:p>
            <text:p><text:span text:style-name="functie">Mw. Ir. A.M. Burg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6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6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uimte 2014 ivm plan Korteveld ong. (naast 14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665</meta:user-defined>
    <meta:user-defined meta:name="OVERHEIDop.PrbID/DC.identifier">prb-2017-665</meta:user-defined>
    <meta:user-defined meta:name="OVERHEID.TaxonomieBeleidsagenda/OVERHEID.category">Ruimte en infrastructuur | Organisatie en beleid</meta:user-defined>
    <meta:user-defined meta:name="OVERHEID.Gemeente/DC.spatial">Bernheze</meta:user-defined>
    <meta:user-defined meta:name="DC.source">;http://www.brabant.nl/actueleVr</meta:user-defined>
    <meta:user-defined meta:name="OVERHEIDop.referentienummer">C2201466/4145138</meta:user-defined>
    <meta:user-defined meta:name="DCTERMS.abstract">Het besluit bevat een beperkte wijziging van de kaart die deel uitmaakt van de Verordening ruimte 2014 van de provincie Noord-Brabant. Hierdoor kan de gemeente Bernheze een bestemmingsplan vaststellen voor de bouw van een woning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.PostcodeHuisnummer/OVERHEIDop.postcodeHuisnummer">5388</meta:user-defined>
    <meta:user-defined meta:name="OVERHEIDop.woonplaats">Nistelrode</meta:user-defined>
    <meta:user-defined meta:name="OVERHEIDop.straatnaam">Het Korteveld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externeBijlage">Tekst wijzigingsverordening Korteveld Nistelrode|exb-2017-5600</meta:user-defined>
    <meta:user-defined meta:name="OVERHEIDop.externeBijlage">Kaart wijzigingsverordening Korteveld Nistelrode|exb-2017-5601</meta:user-defined>
    <meta:user-defined meta:name="OVERHEID.EPSG28992/DC.spatial">167387 413542</meta:user-defined>
    <meta:user-defined meta:name="OVERHEIDop.versieInformatie"/>
  </office:meta>
</office:document-meta>
</file>