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Mattemburgh 2016,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 </text:span>
          </text:p>
            <text:p text:style-name="al"/>
            <text:p text:style-name="al">Gelet op artikel 5.5 van de Verordening ruimte 2014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gemeente Woensdrecht heeft verzocht om wijziging van de begrenzing van het Natuur Netwerk Brabant op gronden nabij Lindonk aan de Antwerpsestraatweg en de Spoorbaan, aangewezen in de Verordening ruimte 2014;</text:p>
              </text:list-item>
              <text:list-item text:style-override="id1-3-2-1-1-7-2">
                <text:number>•</text:number>
                <text:p text:style-name="al">met deze wijziging de vaststelling van het bestemmingsplan "Mattemburgh 2016" mogelijk wordt gemaakt;</text:p>
              </text:list-item>
              <text:list-item text:style-override="id1-3-2-1-1-7-3">
                <text:number>•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  <text:p text:style-name="al">
            <text:span text:style-name="nadrukvet">Besluiten:</text:span>
          </text:p>
            <text:list text:style-name="id1-3-2-1-1-10">
              <text:list-item text:style-override="id1-3-2-1-1-10-1">
                <text:number>I.</text:number>
                <text:p text:style-name="al">Wijziging Verordening ruimte 2014 ivm plan Mattemburgh 2016, Woensdrecht vast te stellen met planidn NL.IMRO.9930.wijzvr14g0873Matt-va01;</text:p>
              </text:list-item>
              <text:list-item text:style-override="id1-3-2-1-1-10-2">
                <text:number>II.</text:number>
                <text:p text:style-name="al">deze beschikbaar te stellen op <text:a xlink:href="http://www.ruimtelijkeplannen.nl/?planidn=NL.IMRO.9930.wijzvr14g0873Matt-va01" xlink:type="simple">www.ruimtelijkeplannen.nl</text:a> en via <text:a xlink:href="http://ruimtelijkeplannen.brabant.nl/?phID=2306CB49-F96E-48B7-B2F3-8A1780BEEB58" xlink:type="simple">ruimtelijkeplannen.brabant.nl</text:a>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/>
              <text:p text:style-name="al">’s-Hertogenbosch, 14 februari 2017</text:p>
              <text:p text:style-name="al">Gedeputeerde Staten van Noord-Brabant,</text:p>
              <text:p text:style-name="al">de voorzitter,</text:p>
              <text:p text:style-name="al">Prof.dr. W.B.H.J. van de Donk</text:p>
              <text:p text:style-name="al">de secretaris,</text:p>
              <text:p text:style-name="al">Mw. Ir. A.M. Burge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Mattemburgh 2016, Woens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64</meta:user-defined>
    <meta:user-defined meta:name="OVERHEIDop.PrbID/DC.identifier">prb-2017-664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2399/4139100</meta:user-defined>
    <meta:user-defined meta:name="DCTERMS.abstract">Het besluit bevat een beperkte wijziging van de kaart van de Verordening ruimte 2014 van de provincie Noord-Brabant. Hierdoor kan de gemeente Woensdrecht een bestemmingsplan vaststellen voor aanpassingen op het landgoed De Mattemburgh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4631PN 181</meta:user-defined>
    <meta:user-defined meta:name="OVERHEIDop.woonplaats">Hoogerheide</meta:user-defined>
    <meta:user-defined meta:name="OVERHEIDop.straatnaam">Antwerpsestraatweg</meta:user-defined>
    <meta:user-defined meta:name="OVERHEID.PostcodeHuisnummer/OVERHEIDop.postcodeHuisnummer">4631</meta:user-defined>
    <meta:user-defined meta:name="OVERHEIDop.woonplaats">Bergen op Zoom</meta:user-defined>
    <meta:user-defined meta:name="OVERHEIDop.straatnaam">Spoorbaan</meta:user-defined>
    <meta:user-defined meta:name="OVERHEID.PostcodeHuisnummer/OVERHEIDop.postcodeHuisnummer">4625AC 605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voor plan Mattemburgh|exb-2017-5597</meta:user-defined>
    <meta:user-defined meta:name="OVERHEIDop.externeBijlage">Kaart wijzigingsverordening voor plan Mattemburgh|exb-2017-5598</meta:user-defined>
    <meta:user-defined meta:name="OVERHEID.EPSG28992/DC.spatial">80124 385612</meta:user-defined>
    <meta:user-defined meta:name="OVERHEID.EPSG28992/DC.spatial">79263 385136</meta:user-defined>
    <meta:user-defined meta:name="OVERHEID.EPSG28992/DC.spatial">79965 386721</meta:user-defined>
    <meta:user-defined meta:name="OVERHEIDop.versieInformatie"/>
  </office:meta>
</office:document-meta>
</file>