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Ambtshalve wijziging voorschriften en besluit maatwerkvoorschriften - Zaaknr W.Z15.012353.04 - ENGIE Energie Nederland N.V. – Hollandiaweg 11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 het kader van de Wet algemene bepalingen omgevingsrecht de verleende omgevingsvergunning van Engie Energie Nederland N.V., d.d. 1 juni 2015, voor de locatie Hollandiaweg 11 te Nijmegen aan te passen door:</text:p>
            <text:p text:style-name="tussenkopcur"/>
            <text:p text:style-name="tussenkopcur">1. de voorschriften van deze vergunning ambtshalve te wijzigen (artikel 2.31 Wabo);</text:p>
            <text:p text:style-name="tussenkopcur">2. maatwerkvoorschriften Activiteitenbesluit te stellen (artikel 8.42 Wet milieubeheer; artikel 1.2, afdeling 2.3 en paragraaf 3.2.1. Activiteitenbesluit). </text:p>
            <text:p text:style-name="tussenkopcur"/>
            <text:p text:style-name="tussenkopcur">De op 1 juni 2015 verleende omgevingsvergunning heeft betrekking op de realisatie van een biomassacentrale. Voor 1. en 2. zijn aparte besluiten opgesteld. </text:p>
            <text:p text:style-name="tussenkopcur"/>
            <text:p text:style-name="tussenkopcur">Het ontwerpbesluit met de daarbij behorende stukken heeft met ingang van 10 november 2016 gedurende een periode van zes weken ter inzage gelegen. </text:p>
            <text:p text:style-name="tussenkopcur"/>
            <text:p text:style-name="tussenkopcur">Ingekomen zienswijzen</text:p>
            <text:p text:style-name="tussenkopcur">Tijdens de terinzagelegging hebben wij zienswijzen ontvangen.</text:p>
            <text:p text:style-name="tussenkopcur"/>
            <text:p text:style-name="tussenkopcur">Wijziging(en) ten opzichte van het ontwerpbesluit</text:p>
            <text:p text:style-name="tussenkopcur">1. Het besluit ambtshalve wijziging is niet gewijzigd ten opzichte van het ontwerpbesluit</text:p>
            <text:p text:style-name="tussenkopcur">2. Het besluit maatwerkvoorschriften Activiteitenbesluit is gewijzigd ten opzichte van het ontwerpbesluit.</text:p>
            <text:p text:style-name="tussenkopcur"/>
            <text:p text:style-name="tussenkopcur">Ter inzage</text:p>
            <text:p text:style-name="tussenkopcur">De besluiten met de daarbij behorende stukken liggen gedurende een termijn van zes weken ter inzage:</text:p>
            <text:p text:style-name="tussenkopcur"/>
            <text:p text:style-name="tussenkopcur">in de Stadswinkel bij de informatiebalie, Mariënburg 30 te Nijmegen, geopend van maandag tot en met vrijdag van 9.00 – 17.00 uur en op donderdag van 9.00 – 20.00 uur;</text:p>
            <text:p text:style-name="tussenkopcur">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Tevens zijn de besluiten te zien via de publicatie ervan in het elektronische Provinciaal blad van de provincie Gelderland op https://www.overheid.nl. </text:p>
            <text:p text:style-name="tussenkopcur"/>
            <text:p text:style-name="tussenkopcur">De eerste dag van de ter inzage legging is 17 februari 2017.</text:p>
            <text:p text:style-name="tussenkopcur"/>
            <text:p text:style-name="tussenkopcur">Crisis- en herstelwet</text:p>
            <text:p text:style-name="tussenkopcur">Op dit besluit is de Crisis- en herstelwet van toepassing. Dit betekent dat bij het indienen van een beroepschrift:</text:p>
            <text:p text:style-name="tussenkopcur">de beroepsgronden in het beroepschrift worden opgenomen;</text:p>
            <text:p text:style-name="tussenkopcur">het beroep niet-ontvankelijk wordt verklaard, indien binnen de beroepstermijn geen gronden zijn ingediend, en</text:p>
            <text:p text:style-name="tussenkopcur">deze na afloop van de beroepstermijn niet meer kunnen worden aangevuld.</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Ambtshalve wijziging voorschriften en besluit maatwerkvoorschriften - Zaaknr W.Z15.012353.04 - ENGIE Energie Nederland N.V. – Hollandiaweg 1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652</meta:user-defined>
    <meta:user-defined meta:name="OVERHEIDop.PrbID/DC.identifier">prb-2017-6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ambtshalve wijziging|exb-2017-5538</meta:user-defined>
    <meta:user-defined meta:name="OVERHEIDop.externeBijlage">Besluit maatwerkvoorschriften|exb-2017-5539</meta:user-defined>
    <meta:user-defined meta:name="OVERHEIDop.externeBijlage">Zienswijzenota|exb-2017-5540</meta:user-defined>
    <meta:user-defined meta:name="OVERHEID.EPSG28992/DC.spatial">185462 429843</meta:user-defined>
    <meta:user-defined meta:name="OVERHEIDop.versieInformatie"/>
  </office:meta>
</office:document-meta>
</file>