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8*"/>
    </style:style>
    <style:style style:family="table-column" style:parent-style-name="colspec" style:name="id1-3-2-4-3-1-4">
      <style:table-column-properties style:rel-column-width="8*"/>
    </style: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penstellingsbesluit Fysieke investeringen voor innovatie en modernisering van agrarische ondernemingen </text:p>
      <text:section text:name="regeling_id1-3-2" text:style-name="regeling">
        <text:section text:name="aanhef_id1-3-2-1" text:style-name="aanhef">
          <text:section text:name="preambule_id1-3-2-1-1" text:style-name="preambule">
            <text:p text:style-name="al">Besluit van Gedeputeerde Staten van Drenthe van 31 januari 2017, kenmerk 5.2/2017000261, team Plattelandsontwikkeling, tot bekendmaking van hun besluit tot vaststelling van het Openstellingsbesluit Fysieke investeringen voor innovatie en modernisering van agrarische ondernemingen.</text:p>
            <text:p text:style-name="al"/>
            <text:p text:style-name="al"/>
            <text:p text:style-name="al">Gedeputeerde Staten van Drenthe; </text:p>
            <text:p text:style-name="al"/>
            <text:p text:style-name="al">gelet op de Verordening Subsidies Plattelandsontwikkelingsprogramma 2014-2020 (Verordening POP3-subsidies provincie Drenthe, Provinciaal Blad 5440 van 2016), hierna te noemen de Verordening;</text:p>
            <text:p text:style-name="al"/>
            <text:p text:style-name="al">gelet op artikel 1.3 van de Verordening;</text:p>
            <text:p text:style-name="al"/>
            <text:p text:style-name="al">overwegende dat het wenselijk is dat agrarische ondernemingen kunnen investeren in innovatie en modernisering voor verduurzaming van hun bedrijven, waarmee een bijdrage wordt geleverd aan een verbetering van het milieu, klimaatbestendigheid, dierenwelzijn, volks- en diergezondheid, landschap, ruimtelijke kwaliteit of biodiversiteit;</text:p>
            <text:p text:style-name="al"/>
            <text:p text:style-name="al"/>
            <text:p text:style-name="al">BESLUITEN:</text:p>
            <text:p text:style-name="al"/>
            <text:p text:style-name="al"/>
            <text:p text:style-name="al">de volgende nadere regels ten opzichte van de Verordening vast te stellen.</text:p>
            <text:p text:style-name="al"/>
            <text:p text:style-name="al"/>
            <text:p text:style-name="al">Dit besluit treedt in werking met ingang van de dag na de datum van uitgifte van het Provinciaal Blad waarin het wordt geplaatst.</text:p>
            <text:p text:style-name="al"/>
            <text:p text:style-name="al"/>
            <text:p text:style-name="al">Gedeputeerde Staten voornoemd,</text:p>
            <text:p text:style-name="al"/>
            <text:p text:style-name="al">dr. H.C. J. Tichelaar, voorzitter</text:p>
            <text:p text:style-name="al">mevrouw mr. A.M. van Schreven, secretaris</text:p>
            <text:p text:style-name="al"/>
            <text:p text:style-name="al"/>
            <text:p text:style-name="al">Uitgegeven 16 februar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Fysieke investeringen voor innovatie en modernisering van agrarische ondernemingen, zoals opgenomen in hoofdstuk 2, paragraaf 2, van de Verordening, wordt opengesteld voor de periode van 20 februari 2017 tot en met 1 mei 2017.</text:p>
              </text:list-item>
              <text:list-item text:style-override="id1-3-2-2-2-2-2">
                <text:number>2.</text:number>
                <text:p text:style-name="al">Het subsidieplafond bedraagt € 1.000.000,--.</text:p>
              </text:list-item>
              <text:list-item text:style-override="id1-3-2-2-2-2-3">
                <text:number>3.</text:number>
                <text:p text:style-name="al">Het subsidieplafond bestaat voor € 500.000,-- uit ELFPO-middelen en voor € 500.000,-- uit provinciale middelen.</text:p>
              </text:list-item>
            </text:list>
            <text:p text:style-name="al"/>
          </text:section>
          <text:section text:name="artikel_id1-3-2-2-3" text:style-name="artikel">
            <text:p text:style-name="artikel_kop_titel"><text:span text:style-name="artikel_kop_label">Artikel</text:span> <text:span text:style-name="artikel_kop_nr">2</text:span> Subsidiabele activiteit</text:p>
            <text:p text:style-name="al">Als uitwerking op het gestelde in artikel 2.1.1 van de Verordening wordt alleen subsidie verstrekt voor investeringen genoemd in Bijlage 1 behorende bij dit openstellingsbesluit en voor de daarin genoemde subsidiabele activiteiten.</text:p>
            <text:p text:style-name="al"/>
          </text:section>
          <text:section text:name="artikel_id1-3-2-2-4" text:style-name="artikel">
            <text:p text:style-name="artikel_kop_titel"><text:span text:style-name="artikel_kop_label">Artikel</text:span> <text:span text:style-name="artikel_kop_nr">3</text:span> Aanvraag</text:p>
            <text:p text:style-name="al">Onverminderd het gestelde onder de artikelen 1.7 van de Verordening geldt:</text:p>
            <text:list text:style-name="id1-3-2-2-4-3">
              <text:list-item text:style-override="id1-3-2-2-4-3-1">
                <text:number>1.</text:number>
                <text:p text:style-name="al">een subsidieaanvraag kan worden ingediend bij Gedeputeerde Staten via het Samenwerkingsverband Noord-Nederland (SNN) door middel van een daarvoor ontwikkeld webportaal dat bereikbaar is via www.snn.eu/pop3;</text:p>
              </text:list-item>
              <text:list-item text:style-override="id1-3-2-2-4-3-2">
                <text:number>2.</text:number>
                <text:p text:style-name="al">een aanvraag voor subsidie wordt ingediend met gebruikmaking van een volledig ingevuld format projectplan, vergezeld van de van toepassing zijnde bijlagen. Hiervoor dienen door het SNN verstrekte vaste formats te worden gebruikt;</text:p>
              </text:list-item>
              <text:list-item text:style-override="id1-3-2-2-4-3-3">
                <text:number>3.</text:number>
                <text:p text:style-name="al">per landbouwbedrijf kan onder dit openstellingsbesluit slechts één keer subsidie worden verkregen.</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In afwijking van artikel 2.2.3 van de Verordening wordt subsidie alleen verstrekt voor de volgende kosten voor zover noodzakelijk en adequaat in relatie tot het doel van de investering:</text:p>
                <text:list text:style-name="id1-3-2-2-5-2-1-3">
                  <text:list-item text:style-override="id1-3-2-2-5-2-1-3-1">
                    <text:number>a.</text:number>
                    <text:p text:style-name="al">de kosten van de bouw, verbetering, verwerving of leasing van onroerende goederen;</text:p>
                  </text:list-item>
                  <text:list-item text:style-override="id1-3-2-2-5-2-1-3-2">
                    <text:number>b.</text:number>
                    <text:p text:style-name="al">de kosten van de koop of huurkoop van nieuwe machines en installaties tot maximaal de marktwaarde van de activa;</text:p>
                  </text:list-item>
                  <text:list-item text:style-override="id1-3-2-2-5-2-1-3-3">
                    <text:number>c.</text:number>
                    <text:p text:style-name="al">de kosten van adviseurs, architecten en ingenieurs;</text:p>
                  </text:list-item>
                  <text:list-item text:style-override="id1-3-2-2-5-2-1-3-4">
                    <text:number>d.</text:number>
                    <text:p text:style-name="al">de kosten van adviezen duurzaamheid op milieu- en economisch gebied.</text:p>
                  </text:list-item>
                </text:list>
              </text:list-item>
              <text:list-item text:style-override="id1-3-2-2-5-2-2">
                <text:number>2.</text:number>
                <text:p text:style-name="al">In afwijking van artikel 1.12, tweede lid van de Verordening, wordt geen subsidie verstrekt voor voorbereidingskosten die gemaakt zijn voordat de aanvraag om subsidie is ingediend.</text:p>
              </text:list-item>
            </text:list>
            <text:p text:style-name="al"/>
          </text:section>
          <text:section text:name="artikel_id1-3-2-2-6" text:style-name="artikel">
            <text:p text:style-name="artikel_kop_titel"><text:span text:style-name="artikel_kop_label">Artikel</text:span> <text:span text:style-name="artikel_kop_nr">5</text:span> Hoogte subsidie</text:p>
            <text:p text:style-name="al">Onverminderd het gestelde onder artikel 2.2.4 van de Verordening geldt: </text:p>
            <text:list text:style-name="id1-3-2-2-6-3">
              <text:list-item text:style-override="id1-3-2-2-6-3-1">
                <text:number>a.</text:number>
                <text:p text:style-name="al">de maximale hoogte van een subsidie bedraagt € 100.000,--;</text:p>
              </text:list-item>
              <text:list-item text:style-override="id1-3-2-2-6-3-2">
                <text:number>b.</text:number>
                <text:p text:style-name="al">geen subsidie wordt verstrekt indien de na beoordeling berekende subsidie lager is dan € 10.000,.</text:p>
              </text:list-item>
            </text:list>
            <text:p text:style-name="al"/>
          </text:section>
          <text:section text:name="artikel_id1-3-2-2-7" text:style-name="artikel">
            <text:p text:style-name="artikel_kop_titel"><text:span text:style-name="artikel_kop_label">Artikel</text:span> <text:span text:style-name="artikel_kop_nr">6</text:span> Selectiecriteria, weging en selectie</text:p>
            <text:list text:style-name="id1-3-2-2-7-2">
              <text:list-item text:style-override="id1-3-2-2-7-2-1">
                <text:number>1.</text:number>
                <text:p text:style-name="al">Gedeputeerde Staten maken voor het bepalen van de onderlinge rangschikking als bedoeld in artikel 1.15 en artikel 2.2.5 van de Verordening voor de verdeling van de subsidie een afweging tussen de verschillende volledige aanvragen op basis van de scores van de investeringslijst in bijlage 1. De aanvragen worden gerangschikt op basis van het gemiddelde van de aangevraagde investeringscategorieën.</text:p>
              </text:list-item>
              <text:list-item text:style-override="id1-3-2-2-7-2-2">
                <text:number>2.</text:number>
                <text:p text:style-name="al">In aanvulling op artikel 1.15 van de Verordening worden de projecten gerangschikt op volgorde van de meeste behaalde punten naar het kleinste aantal behaalde punten.</text:p>
              </text:list-item>
              <text:list-item text:style-override="id1-3-2-2-7-2-3">
                <text:number>3.</text:number>
                <text:p text:style-name="al">In het geval dat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edeputeerde Staten besluiten dat het subsidieplafond wordt verhoogd met het bedrag dat nodig is om de investering die zorgt/de investeringen die zorgen voor de overschrijding van het subsidieplafond te subsidiëren.</text:p>
              </text:list-item>
            </text:list>
            <text:p text:style-name="al"/>
          </text:section>
          <text:section text:name="artikel_id1-3-2-2-8" text:style-name="artikel">
            <text:p text:style-name="artikel_kop_titel"><text:span text:style-name="artikel_kop_label">Artikel</text:span> <text:span text:style-name="artikel_kop_nr">7</text:span> Verplichtingen aanvrager</text:p>
            <text:list text:style-name="id1-3-2-2-8-2">
              <text:list-item text:style-override="id1-3-2-2-8-2-1">
                <text:number>1.</text:number>
                <text:p text:style-name="al">In afwijking van artikel 1.17, eerste lid, onder e, is de subsidieontvanger niet verplicht om binnen twee maanden na ontvangst van de subsidiebeschikking te starten met de uitvoering van de activiteit.</text:p>
              </text:list-item>
              <text:list-item text:style-override="id1-3-2-2-8-2-2">
                <text:number>2.</text:number>
                <text:p text:style-name="al">Het verzoek tot vaststelling van de subsidie dient binnen drie jaar na de subsidiebeschikking te zijn ingediend. </text:p>
              </text:list-item>
              <text:list-item text:style-override="id1-3-2-2-8-2-3">
                <text:number>3.</text:number>
                <text:p text:style-name="al">In afwijking van artikel 1.17, eerste lid, onder i, is de subsidieontvanger niet verplicht om één maal per jaar een verslag omtrent de voortgang van de activiteiten in te dienen.</text:p>
              </text:list-item>
              <text:list-item text:style-override="id1-3-2-2-8-2-4">
                <text:number>4.</text:number>
                <text:p text:style-name="al">In afwijking van artikelen 1.23 en 1.25 verstrekken Gedeputeerde Staten geen voorschot.</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steringslijst van fysieke investeringen gericht op innovatie en modernisering van agrarische ondernem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text:p>
                </table:table-cell>
                <table:table-cell table:style-name="entry" table:number-rows-spanned="1" table:number-columns-spanned="1">
                  <text:p text:style-name="table_al">Toelichting en subsidiabele kosten</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Subsidiabel</text:p>
                  <text:p text:style-name="table_al">Alleen in combinatie met asbestsanering van daken.</text:p>
                  <text:p text:style-name="table_al"/>
                  <text:p text:style-name="table_al">Niet subsidiabel</text:p>
                  <text:p text:style-name="table_al">Kosten voor asbestsanering van dak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rmtekracht bio</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kracht regulier</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nergiezuinige opslag van gewassen</text:p>
                </table:table-cell>
                <table:table-cell table:style-name="entry" table:number-rows-spanned="1" table:number-columns-spanned="1">
                  <text:p text:style-name="table_al">Subsidiabel</text:p>
                  <text:p text:style-name="table_al">Investeringen in opslagen i.c.m. koeling met behulp van zonne-energie.</text:p>
                  <text:p text:style-name="table_al">Investeringen in opslagen met energiezuinige koelcellen, zoals ULO-koelcellen.</text:p>
                  <text:p text:style-name="table_al">Bijbehorende installatiekosten.</text:p>
                  <text:p text:style-name="table_al"/>
                  <text:p text:style-name="table_al">Niet subsidiabel</text:p>
                  <text:p text:style-name="table_al">Opslagen zonder zonne-energie en/of zonder energiezuinige koelce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Subsidiabel</text:p>
                  <text:p text:style-name="table_al">Pad cooling systeem voor in stallen (zorgt voor koeling van binnenkomende lucht via verdamping).</text:p>
                  <text:p text:style-name="table_al">Bijbehorende installatiekos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rmtewisselaar in stallen</text:p>
                </table:table-cell>
                <table:table-cell table:style-name="entry" table:number-rows-spanned="1" table:number-columns-spanned="1">
                  <text:p text:style-name="table_al">Subsidiabel</text:p>
                  <text:p text:style-name="table_al">Warmtewisselaar inclusief onderdelen van het systeem voor het regelen van de temperatuur in stallen op basis van lucht-lucht of water-lucht.</text:p>
                  <text:p text:style-name="table_al">Bijbehorende installatiekosten.</text:p>
                  <text:p text:style-name="table_al"/>
                  <text:p text:style-name="table_al">Lucht-lucht: De warmtewisselaar zorgt voor verwarming van de stal door de warmte van de afgevoerde stallucht over te dragen op de verse buitenlucht. Omdat de stallucht warmer is dan de buitenlucht wordt via een warmtewisselaar de warmte overgebracht op de inkomende buitenlucht. Hierdoor energiebesparing.</text:p>
                  <text:p text:style-name="table_al"/>
                  <text:p text:style-name="table_al">Medium-lucht: systemen zoals een water-lucht-systeem waarbij verwarmde stallucht  water in het systeem verwarmt. Dit verwarmde water kan vers inkomende lucht weer verwarmen.</text:p>
                  <text:p text:style-name="table_al">Ook zijn er systemen waarbij de aardwarmte via water de verse ventilatielucht verwarmt. Hierdoor hoeft er minder bijgewarmd te worden.</text:p>
                  <text:p text:style-name="table_al"/>
                  <text:p text:style-name="table_al">Niet subsidiabel</text:p>
                  <text:p text:style-name="table_al">Reguliere verwarminssystemen. Deze worden niet gezien als warmtewisselaar. Het is noodzakelijk om warmte of koelte te hergebruiken (wisselwerking) om te warmen of te ko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stscheidings-, mestdrogings- en mestverwerkingsinstallatie (of combinatie)</text:p>
                </table:table-cell>
                <table:table-cell table:style-name="entry" table:number-rows-spanned="1" table:number-columns-spanned="1">
                  <text:p text:style-name="table_al">Subsidiabel</text:p>
                  <text:p text:style-name="table_al">Mestscheidingsinstallatie: Scheidingsapparatuur voor mest.</text:p>
                  <text:p text:style-name="table_al">Mestdrogingsinstallaties.</text:p>
                  <text:p text:style-name="table_al">Mestverwerkingsinstallaties.</text:p>
                  <text:p text:style-name="table_al">Bijbehorende installatiekosten.</text:p>
                  <text:p text:style-name="table_al"/>
                  <text:p text:style-name="table_al">Niet subsidiabel</text:p>
                  <text:p text:style-name="table_al">Gebouwen waarin de installaties worden ondergebrach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Een biobed of een biofilter is een filterinstallatie voor luchtuitstootvermindering door filterend materiaal dat uit de natuur komt, zoals houtsnippers of kokosschalen in combinatie met micro-organismen en schimmels.</text:p>
                  <text:p text:style-name="table_al"/>
                  <text:p text:style-name="table_al">Subsidiabel</text:p>
                  <text:p text:style-name="table_al">Alle onderdelen van het biofliter of biobed.</text:p>
                  <text:p text:style-name="table_al">De bijhorende installatie die de te reinigen luchtstroom door het biobed of biofilter blaast.</text:p>
                  <text:p text:style-name="table_al"/>
                  <text:p text:style-name="table_al">Niet subsidiabel</text:p>
                  <text:p text:style-name="table_al">Een (biologische) luchtwasser waarin het biofilter kan worden gebruikt. Enkel het biofilter zelf is subsidiab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ystemen voor precisielandbouw betreffende plaats specifieke bemesting, plaats specifieke gewasbescherming, plaats specifieke opbrengstmeting of plaats specifieke bewatering inclusief GPS/GIS-apparatuur</text:p>
                </table:table-cell>
                <table:table-cell table:style-name="entry" table:number-rows-spanned="1" table:number-columns-spanned="1">
                  <text:p text:style-name="table_al">De bedoelde systemen zijn onder andere:</text:p>
                  <text:p text:style-name="table_al">systemen voor het gericht emissiearm, in de juiste dosering, zonder overlapping in de bodem toedienen van vloeibare stikstofhoudende meststoffen bij het planten, zaaien, aanaarden op het moment dat het gewas er aantoonbaar om vraagt;</text:p>
                  <text:p text:style-name="table_al">systemen om vloeibare meststoffen via druppelslangen in de juiste dosering en op het juiste moment toe te dienen aan het gewas;</text:p>
                  <text:p text:style-name="table_al">systemen voor het meten van het stikstofgehalte van de toegediende mest met NIRS indien dit meteen wordt doorvertaald in het doseren;</text:p>
                  <text:p text:style-name="table_al">systemen voor rijenbemesting met dierlijke mest bij maïs;</text:p>
                  <text:p text:style-name="table_al">systemen voor het meten van opbrengsten op oogst- en rooimachines.</text:p>
                  <text:p text:style-name="table_al"/>
                  <text:p text:style-name="table_al">Subsidiabel</text:p>
                  <text:p text:style-name="table_al">Alle soorten precisiebemesters.</text:p>
                  <text:p text:style-name="table_al">Alle soorten gewasbeschermingssystemen voor precisielandbouw.</text:p>
                  <text:p text:style-name="table_al">Alle soorten bewateringssytemen voor precisielandbouw.</text:p>
                  <text:p text:style-name="table_al">Alle soorten opbrengstmeetsystemen voor precisielandbouw.</text:p>
                  <text:p text:style-name="table_al">Spuitdoppen voor gewasbeschermingssystemen voor precisielandbouw.</text:p>
                  <text:p text:style-name="table_al">GPS en GIS-apparatuur voor deze systemen.</text:p>
                  <text:p text:style-name="table_al">Samenstelkosten van de digitale bodemkaart ten behoeve van de GPS en GIS-apparatuur voor deze systemen.</text:p>
                  <text:p text:style-name="table_al">Bijbehorende installatiekosten.</text:p>
                  <text:p text:style-name="table_al"/>
                  <text:p text:style-name="table_al">Niet subsidiabel</text:p>
                  <text:p text:style-name="table_al">De tractor waaraan wordt gekoppeld of zelfrijders. Enkel het systeem dat kan worden aangekoppeld is subsidiabel.</text:p>
                  <text:p text:style-name="table_al">Bijhorende software (bijvoorbeeld software om de rijpaden uit te stipp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PS voor koeien</text:p>
                </table:table-cell>
                <table:table-cell table:style-name="entry" table:number-rows-spanned="1" table:number-columns-spanned="1">
                  <text:p text:style-name="table_al">Subsidiabel</text:p>
                  <text:p text:style-name="table_al">Alle soorten GPS-systemen voor koeien (mogelijke doelen: tracking in veld of stal, bijhouden gezondheid koe, bijhouden afgifte melk etc.).</text:p>
                  <text:p text:style-name="table_al">Bijbehorende installatiekosten.</text:p>
                  <text:p text:style-name="table_al"/>
                  <text:p text:style-name="table_al">Niet subsidiabel</text:p>
                  <text:p text:style-name="table_al">Computersoftware, laptops/computers, tablets etc. voor het ontvangen/invoeren/sturen van GPS-gegeven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vesteringen ten behoeve van stimulering weidegang</text:p>
                </table:table-cell>
                <table:table-cell table:style-name="entry" table:number-rows-spanned="1" table:number-columns-spanned="1">
                  <text:p text:style-name="table_al">Subsidiabel</text:p>
                  <text:p text:style-name="table_al">Automatische selectiepoort weiden.</text:p>
                  <text:p text:style-name="table_al">Kavelpad voor koeien.</text:p>
                  <text:p text:style-name="table_al">Bijbehorende installatie- en aanlegkosten.</text:p>
                  <text:p text:style-name="table_al"/>
                  <text:p text:style-name="table_al">Niet subsidiabel</text:p>
                  <text:p text:style-name="table_al">Investeringen indien er na de investering geen weidegang (120 dagen, 6 uur per dag of 720 uren per jaar) op het bedrijf wordt toegepast.</text:p>
                  <text:p text:style-name="table_al">Computersoftware, laptops/computers, tablets etc. voor het ontvangen/invoeren/sturen van GPS-gegeven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Subsidiabel</text:p>
                  <text:p text:style-name="table_al">Matrassen voor koeien om op te rusten.</text:p>
                  <text:p text:style-name="table_al">Waterbedden voor koeien om op te rusten.</text:p>
                  <text:p text:style-name="table_al">Montagekosten voor matrassen of waterbedden voor koeien.</text:p>
                  <text:p text:style-name="table_al"/>
                  <text:p text:style-name="table_al">Niet subsidiabel</text:p>
                  <text:p text:style-name="table_al">Een stal met diepstrooiselinrichting of zandbedden. </text:p>
                  <text:p text:style-name="table_al">Alle andere varianten op rustmogelijkheden voor dieren.</text:p>
                  <text:p text:style-name="table_al">De stal of plek waar de matrassen of waterbedden in kom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Subsidiabel</text:p>
                  <text:p text:style-name="table_al">Machines ten behoeve van niet kerende grondbewerking, zoals cultivators, woelpoten, etc. </text:p>
                  <text:p text:style-name="table_al">Investeringen in (directe) zaaimachines die zonder voorbewerking kunnen zaaien, zoals schijvenzaaimachines en machines ten behoeve van niet kerende grondbewerking in combinatie met een zaaimachine.</text:p>
                  <text:p text:style-name="table_al">GPS/GIS-apparatuur voor het systeem. GPS en GIS-apparatuur voor dit systeem is alleen in combinatie met het systeem subsidiabel.</text:p>
                  <text:p text:style-name="table_al">Bijbehorende installatie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chine voor grondbewerking en zaaien tegelijk</text:p>
                </table:table-cell>
                <table:table-cell table:style-name="entry" table:number-rows-spanned="1" table:number-columns-spanned="1">
                  <text:p text:style-name="table_al">Subsidiabel</text:p>
                  <text:p text:style-name="table_al">Machines die werkgangen combineren door tegelijk grond te bewerken én te zaaien/poten/planten.</text:p>
                  <text:p text:style-name="table_al">GPS/GIS-apparatuur voor het systeem. GPS en GIS-apparatuur voor dit systeem is alleen in combinatie met het systeem subsidiabel.</text:p>
                  <text:p text:style-name="table_al">Bijbehorende installatieko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echanische onkruidbestrijding</text:p>
                </table:table-cell>
                <table:table-cell table:style-name="entry" table:number-rows-spanned="1" table:number-columns-spanned="1">
                  <text:p text:style-name="table_al">Subsidiabel</text:p>
                  <text:p text:style-name="table_al">Investeringen in technieken ten behoeve van mechanische onkruidbestrijding, zoals schoffelwerktuigen, eggen, frezen en branders voor de veehouderij, akkerbouw, glastuinbouw en/of fruitteeltsector met als doel het gebruik van gewasbeschermingsmiddelen te verminderen.</text:p>
                  <text:p text:style-name="table_al">GPS/GIS-apparatuur voor het systeem. GPS en GIS-apparatuur voor dit systeem is alleen in combinatie met het systeem subsidiabel.</text:p>
                  <text:p text:style-name="table_al">Bijbehorende installatiekosten.</text:p>
                  <text:p text:style-name="table_al"/>
                  <text:p text:style-name="table_al">Niet subsidiabel</text:p>
                  <text:p text:style-name="table_al">Meerkosten voor gebruik van drift reducerende additiev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Spuitmachine bestemd voor het toedienen van gewasbeschermingsmiddelen of vloeibare meststoffen aan gewassen in de akkerbouw, bloembollen-, boom-, fruit- of vollegrondsteelt, waarbij het ontstaan van restvloeistof in de spuittank wordt voorkomen of met ten minste 50% wordt gereduceerd. </text:p>
                  <text:p text:style-name="table_al"/>
                  <text:p text:style-name="table_al">Subsidiabel</text:p>
                  <text:p text:style-name="table_al">Een spuitmachine met volledig gescheiden vloeistofsystemen voor schoon water en spuitvloeistof (gescheiden schoonwater- en spuitvloeistofcircuit).</text:p>
                  <text:p text:style-name="table_al">Een spuitmachine waarbij de gewasbeschermingsmiddelen op het laatste moment voor het spuiten op het gewas in de spuitleiding vermengd worden door een selectieve doseringseenheid.</text:p>
                  <text:p text:style-name="table_al">GPS/GIS-apparatuur voor het systeem. GPS en GIS-apparatuur voor dit systeem is alleen in combinatie met het systeem subsidiabel.</text:p>
                  <text:p text:style-name="table_al">Bijbehorende installatiekosten.</text:p>
                  <text:p text:style-name="table_al"/>
                  <text:p text:style-name="table_al">Let op: het percentage restvloeistofreductie moet worden vermeld in het projectplan en op de offerte bij het betaalverzoek.</text:p>
                  <text:p text:style-name="table_al"/>
                  <text:p text:style-name="table_al">Niet subsidiabel</text:p>
                  <text:p text:style-name="table_al">De tractor waaraan wordt gekoppeld of zelfrijders zijn niet subsidiabel. Enkel het systeem dat kan worden aangekoppeld is subsidiabel.</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bruik spuittechnieken die drift vergaand reduceren, zoals wingsprayer en luchtondersteuning</text:p>
                </table:table-cell>
                <table:table-cell table:style-name="entry" table:number-rows-spanned="1" table:number-columns-spanned="1">
                  <text:p text:style-name="table_al">Subsidiabel</text:p>
                  <text:p text:style-name="table_al">Investeringen in een spuitmachine met driftreducerende technieken, zoals driftarme doppen, elektrische kantdoppen, luchtondersteuning of wingsprayer.</text:p>
                  <text:p text:style-name="table_al">Investeringen in driftreducerende technieken, zoals driftarme doppen, elektrische kantdoppen, luchtondersteuning of wingsprayer.</text:p>
                  <text:p text:style-name="table_al">Bijbehorende installatiekosten.</text:p>
                  <text:p text:style-name="table_al"/>
                  <text:p text:style-name="table_al">Niet subsidiabel</text:p>
                  <text:p text:style-name="table_al">Kosten voor gebruik van driftreducerende additiev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en watervoorzieningen voor pluimvee, inclusief aanleg waterleidingen en dergelijke</text:p>
                </table:table-cell>
                <table:table-cell table:style-name="entry" table:number-rows-spanned="1" table:number-columns-spanned="1">
                  <text:p text:style-name="table_al">Subsidiabel</text:p>
                  <text:p text:style-name="table_al">Open 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p text:style-name="table_al">(Aanleg) waterleidingen voor de open watervoorziening voor pluimvee.</text:p>
                  <text:p text:style-name="table_al">Bijbehorende installatiekosten.</text:p>
                  <text:p text:style-name="table_al"/>
                  <text:p text:style-name="table_al">Niet subsidiabel</text:p>
                  <text:p text:style-name="table_al">Zwemvoorzieningen: Zwemwater is geen vereiste voor deze optimale watersystemen en daarmee zijn zwemvoorzieningen niet subsidiabel.</text:p>
                  <text:p text:style-name="table_al">Drinknippels en een daarbij horend waterleidingsysteem. Dit is geen optimaal natuurgetrouw watersysteem en daarmee niet subsidiabel.</text:p>
                  <text:p text:style-name="table_al"/>
                  <text:p text:style-name="table_al">Een open watervoorziening buiten de stal op landbouwgrond is niet toegestaan. De open watervoorziening moet binnen de stal plaatsvinden. De open watervoorziening in de stal moet aan de wettelijke hygiënevoorschriften voldoen. Voor wettelijke voorschriften moet u zelf de vereisten van de (lokale) overheid raadplegen.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stallaties voor het desinfecteren van water, oppervlaktes en dergelijke</text:p>
                </table:table-cell>
                <table:table-cell table:style-name="entry" table:number-rows-spanned="1" table:number-columns-spanned="1">
                  <text:p text:style-name="table_al">Subsidiabel</text:p>
                  <text:p text:style-name="table_al">Electrolyse-installaties met als doel een duurzame desinfectie van bacteriën, schimmels, gisten en virussen.</text:p>
                  <text:p text:style-name="table_al">Bijbehorende installatiekosten.</text:p>
                  <text:p text:style-name="table_al"/>
                  <text:p text:style-name="table_al">Niet subsidiabel</text:p>
                  <text:p text:style-name="table_al">Installaties die middelen gebruiken die niet biologisch afbreekbaar zijn en residuen achterla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rinrichting erf en aanleg opvangvoorzieningen voor tegengaan erfafspoeling</text:p>
                </table:table-cell>
                <table:table-cell table:style-name="entry" table:number-rows-spanned="1" table:number-columns-spanned="1">
                  <text:p text:style-name="table_al">Subsidiabel</text:p>
                  <text:p text:style-name="table_al">Systemen die erfafspoeling opvangen en zuiveren zonder restlozing (Bijvoorbeeld biofilter, Phytobac).</text:p>
                  <text:p text:style-name="table_al">Systemen voor wasplaatsen/inrichtingen met een opvangvoorziening voor verontreinigd waswater.</text:p>
                  <text:p text:style-name="table_al">Zuiveringssystemen voor schoonspuitplaatsen die het water dusdanig zuiveren, dat dit geloosd kan worden op oppervlaktewater, waaronder een olievetscheider</text:p>
                  <text:p text:style-name="table_al">Bijbehorende installatiekosten.</text:p>
                  <text:p text:style-name="table_al"/>
                  <text:p text:style-name="table_al">Niet subsidiabel</text:p>
                  <text:p text:style-name="table_al">Aanleg (verharde) schoonspuitplaats.</text:p>
                  <text:p text:style-name="table_al">Uitbreiding erf zonder maatregelen om erfafspoeling tegen te g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terbeheer voorzieningen ter verlaging van risico's van verontreiniging door erfafspoeling bij een veehouderij </text:p>
                </table:table-cell>
                <table:table-cell table:style-name="entry" table:number-rows-spanned="1" table:number-columns-spanned="1">
                  <text:p text:style-name="table_al">Subsidiabel</text:p>
                  <text:p text:style-name="table_al">Een waterdichte opslagput voor de opvang van perssap, percolatiewater en afstromend water van kuilplaten, voerplein of koepad, waarmee erfafspoeling gescheiden blijft van regulier rioolsysteem; inclusief de buizen, goten, richels voor afvoer van met voer- of mestresten vervuild water naar de daarvoor bestemde opslagput.</text:p>
                  <text:p text:style-name="table_al">Een waterdichte opvangput waarmee verontreinigd afvalwater van het bedrijf gescheiden blijft van regulier rioolsysteem; inclusief de buizen, goten, richels voor afvoer.</text:p>
                  <text:p text:style-name="table_al">Waterveegmachine met opvangbak erfafspoeling of bedrijfsafvalwater.</text:p>
                  <text:p text:style-name="table_al">Veegmachine voor het schoonhouden van het erf ter voorkoming van erfafspoeling bij regen.</text:p>
                  <text:p text:style-name="table_al">Opvangsysteem van perssappen (onder sleufsilo’s).</text:p>
                  <text:p text:style-name="table_al"/>
                  <text:p text:style-name="table_al">Let op: enkel de opgesomde voorzieningen zijn subsidiabel. De volgende kostenposten zijn expliciet niet subsidiabel.</text:p>
                  <text:p text:style-name="table_al">Overkapping voor een voederopslag.</text:p>
                  <text:p text:style-name="table_al">Overkapping voor een mestopslag.</text:p>
                  <text:p text:style-name="table_al">Kosten voor herinrichting van het erf.</text:p>
                  <text:p text:style-name="table_al">Erfverharding.</text:p>
                  <text:p text:style-name="table_al">Hemelwatersysteem waaronder dakgoten, buizen voor afvoer en reguliere riolering.</text:p>
                  <text:p text:style-name="table_al">Kuilplaten of sleufsilo's.</text:p>
                  <text:p text:style-name="table_al">Installaties of machines voor opvang van perssap of percolaat indien een overloopvoorziening is of wordt aangebracht naar het reguliere riool, de bodem of het oppervlaktewater.</text:p>
                  <text:p text:style-name="table_al">Waterzuiveringsinstall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richte watergeefsystemen, bijvoorbeeld druppelirrigatie, ondergrondse dripirrigatie, nachtvorstberegening</text:p>
                </table:table-cell>
                <table:table-cell table:style-name="entry" table:number-rows-spanned="1" table:number-columns-spanned="1">
                  <text:p text:style-name="table_al">Subsidiabel</text:p>
                  <text:p text:style-name="table_al">Investeringen in druppelirrigatiesystemen.</text:p>
                  <text:p text:style-name="table_al">Ondergrondse dripirrigatiesystemen.</text:p>
                  <text:p text:style-name="table_al">Beregeningssystemen ten behoeve van het voorkomen van bevriezing.</text:p>
                  <text:p text:style-name="table_al">Bijbehorende installatie- en aanlegkosten.</text:p>
                  <text:p text:style-name="table_al"/>
                  <text:p text:style-name="table_al">Niet subsidiabel</text:p>
                  <text:p text:style-name="table_al">Jaarlijkse (onderhouds)kosten of aanpassen (overige) watergan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eelt beschermende maatregelen in de fruitteelt</text:p>
                </table:table-cell>
                <table:table-cell table:style-name="entry" table:number-rows-spanned="1" table:number-columns-spanned="1">
                  <text:p text:style-name="table_al">Subsidiabel</text:p>
                  <text:p text:style-name="table_al">Investeringen in maatregelen ten behoeve van voorkoming schade door regen, hagel, vogels en bedreigende vliegen, zoals de Suzukivlieg.</text:p>
                  <text:p text:style-name="table_al">Bijbehorende installatiekosten.</text:p>
                  <text:p text:style-name="table_al"/>
                  <text:p text:style-name="table_al">Niet subsidiabel</text:p>
                  <text:p text:style-name="table_al">Meerkosten voor advisering of vervanging van een overkapping.</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vet">Toelichting</text:span>
        </text:p>
          <text:p text:style-name="al">Deze openstelling is de eerste openstelling waarmee wij landbouwers willen stimuleren om door innovatie en modernisering te investeren in hun bedrijf. De regeling is vooral bedoeld om de aanschaf van modernere installaties en machines te stimuleren, waarmee de landbouwers hun positie op het gebied van innovatie, vooral gericht op innovatie en modernisering in duurzaamheid, kunnen versterken en hun koploperspositie op het gebied van innovatie en duurzaamheid kunnen behouden.</text:p>
          <text:p text:style-name="al"/>
          <text:p text:style-name="al">De modernisering moet bijdragen aan verbetering van het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met innovatieve en duurzame investeringen. Op deze lijst zijn alleen investeringen opgenomen die voldoen aan de minimale bijdrage aan de doelen voor innovatie en modernisering, zodat niet een minimumscore is opgenomen voor rangschikking. De score per investeringscategorie is bepaald op basis van de mate waarin de investering bijdraagt aan de innovatie en modernisering (gericht op milieu, klimaatbestendigheid, dierenwelzijn, volks- en diergezondheid, ruimtelijke kwaliteit en biodiversiteit) en de beleidsmatige voorkeur.</text:p>
          <text:p text:style-name="al"/>
          <text:p text:style-name="al">De investeringen zijn zo gekozen dat zij bijdragen aan één of meerdere thema's zoals die benoemd zijn in het plattelandsontwikkelingsprogramma van Nederland, namelijk:</text:p>
          <text:list text:style-name="id1-3-2-4-13">
            <text:list-item text:style-override="id1-3-2-4-13-1">
              <text:number>a.</text:number>
              <text:p text:style-name="al">verschuiving van de bestaande kostenreductiestrategie naar een meerwaardestrategie, met nieuwe marktconcepten, nieuwe verdienmodellen of meerwaardecreatie;</text:p>
            </text:list-item>
            <text:list-item text:style-override="id1-3-2-4-13-2">
              <text:number>b.</text:number>
              <text:p text:style-name="al">beter beheer van productierisico's, versterking van de positie van de primaire producent in de handelsketen of het verminderen van marktfalen;</text:p>
            </text:list-item>
            <text:list-item text:style-override="id1-3-2-4-13-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4-1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4-13-5">
              <text:number>e.</text:number>
              <text:p text:style-name="al">klimaatadaptatie (door het tegengaan dan wel het verminderen van de effecten van grotere watertekorten en -overschotten en toenemende verzilting);</text:p>
            </text:list-item>
            <text:list-item text:style-override="id1-3-2-4-13-6">
              <text:number>f.</text:number>
              <text:p text:style-name="al">verbetering van dierenwelzijn of diergezondheid en verminderd risico voor de volksgezondheid bij de interactie tussen mens en dier;</text:p>
            </text:list-item>
            <text:list-item text:style-override="id1-3-2-4-13-7">
              <text:number>g.</text:number>
              <text:p text:style-name="al">behoud en versterking van de biodiversiteit en de omgevingskwaliteit.</text:p>
            </text:list-item>
          </text:list>
          <text:p text:style-name="al"/>
          <text:p text:style-name="al">De openstelling is gericht op een bredere uitrol van gewenste investering(en) voor innovatie en modernisering van agrarische ondernemingen. Het gaat om investeringen die weliswaar door voorlopers al gedaan zijn, maar waarbij een bredere uitrol onvoldoende op gang komt en stimuleren van het gebruik beleidsmatig van belang geacht wordt. De openstelling richt zich daarmee vooral op de brede uitrol van innovaties binnen de agrarische sector (Verordening: artikel 2.2.1, lid 1, sub b.). In dit geval is er al veel bekend over de investering en zijn 'innovativiteit' en 'kans op succes' minder relevant, kostenefficiëntie en effectiviteit zijn van groter belang. Voor het stimuleren van dit soort vernieuwingen wordt gekozen voor het werken met een investeringslijst, waarop investeringen worden vermeld die, gelet op de doelstelling van de openstelling, bewezen kostenefficiënt en effectief zijn.</text:p>
          <text:p text:style-name="al"/>
          <text:p text:style-name="al">De investeringslijst is gebaseerd op de investeringslijst van openstellingen voor fysieke investeringen in verduurzaming van agrarische ondernemingen voor jonge landbouwers.</text:p>
          <text:p text:style-name="al"/>
          <text:p text:style-name="al">De aanvragen worden gerangschikt op de score van de investeringen. Deze score wordt bepaald aan de hand van de score op innovatie en modernisering in combinatie met de beleidsscore, zoals opgenomen in bijlage 1.</text:p>
          <text:p text:style-name="al"/>
          <text:p text:style-name="al">Indien een aanvraag uit meerdere investeringen bestaat wordt de score bepaald op basis van de gemiddelde score. Dit wil zeggen dat de score van de individuele investeringen bij elkaar worden opgeteld en gedeeld door het aantal invester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65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5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Fysieke investeringen voor innovatie en modernisering van agrarische ondernem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6</meta:user-defined>
    <meta:user-defined meta:name="OVERHEIDop.publicationIssue">651</meta:user-defined>
    <meta:user-defined meta:name="OVERHEIDop.PrbID/DC.identifier">prb-2017-651</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79352/CVDR379352_3.html</meta:user-defined>
    <meta:user-defined meta:name="OVERHEIDop.referentienummer">201700026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2-1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84_1</meta:user-defined>
    <meta:user-defined meta:name="OVERHEIDop.versieInformatie"/>
  </office:meta>
</office:document-meta>
</file>