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rel-column-width="15*"/>
    </style:style>
    <style:style style:family="table-column" style:parent-style-name="colspec" style:name="id1-3-2-2-17-6-1-2">
      <style:table-column-properties style:rel-column-width="6*"/>
    </style:style>
    <style:style style:family="table-column" style:parent-style-name="colspec" style:name="id1-3-2-2-17-6-1-3">
      <style:table-column-properties style:rel-column-width="7*"/>
    </style:style>
    <style:style style:family="table-column" style:parent-style-name="colspec" style:name="id1-3-2-2-17-6-1-4">
      <style:table-column-properties style:rel-column-width="11*"/>
    </style:style>
    <style:style style:family="table-column" style:parent-style-name="colspec" style:name="id1-3-2-2-17-6-1-5">
      <style:table-column-properties style:rel-column-width="15*"/>
    </style:style>
    <style:style style:family="table-column" style:parent-style-name="colspec" style:name="id1-3-2-2-17-6-1-6">
      <style:table-column-properties style:rel-column-width="1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15*"/>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Trainingen, workshops, ondernemerscoaching en demonstraties Veenkoloniën</text:p>
      <text:section text:name="regeling_id1-3-2" text:style-name="regeling">
        <text:section text:name="aanhef_id1-3-2-1" text:style-name="aanhef">
          <text:section text:name="preambule_id1-3-2-1-1" text:style-name="preambule">
            <text:p text:style-name="al">Besluit van Gedeputeerde Staten van Drenthe van 31 januari 2017, kenmerk 5.2/2017000261, team Plattelandsontwikkeling, tot bekendmaking van hun besluit tot vaststelling van het Openstellingsbesluit Trainingen, workshops, ondernemerscoaching en demonstraties Veenkoloniën</text:p>
            <text:p text:style-name="al"/>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
            <text:p text:style-name="al">BESLUITEN:</text:p>
            <text:p text:style-name="al"/>
            <text:p text:style-name="al">de volgende nadere regels ten opzichte van de Verordening vast te stellen.</text:p>
            <text:p text:style-name="al"/>
            <text:p text:style-name="al">Dit besluit treedt in werking met ingang van de dag na de datum van uitgifte van het Provinciaal Blad waarin het wordt geplaatst.</text:p>
            <text:p text:style-name="al"/>
            <text:p text:style-name="al">Gedeputeerde Staten voornoemd,</text:p>
            <text:p text:style-name="al"/>
            <text:p text:style-name="al">dr. H.C. J. Tichelaar, voorzitter</text:p>
            <text:p text:style-name="al">mevrouw mr. A.M. van Schreven, secretaris</text:p>
            <text:p text:style-name="al"/>
            <text:p text:style-name="al">Uitgegeven 16 februar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list text:style-name="id1-3-2-2-1-2">
              <text:list-item text:style-override="id1-3-2-2-1-2-1">
                <text:number>1.</text:number>
                <text:p text:style-name="al">De maatregel Trainingen, workshops, ondernemerscoaching en demonstraties, zoals opgenomen in hoofdstuk 2, paragraaf 1 van de Verordening onder de regels van dit openstellingsbesluit voor het thema Uitvoering van het Innovatieprogramma Landbouw Veenkoloniën 2012-2020, update 2014, open te stellen voor de periode van 20 februari 2017 tot en met 23 maart 2017.</text:p>
              </text:list-item>
              <text:list-item text:style-override="id1-3-2-2-1-2-2">
                <text:number>2.</text:number>
                <text:p text:style-name="al">Het subsidieplafond voor het indienen van aanvragen, specifiek gericht op de doelen van het Innovatieprogramma Landbouw Veenkoloniën 2012-2020, update 2014, bedraagt € 1.700.000,--.</text:p>
              </text:list-item>
              <text:list-item text:style-override="id1-3-2-2-1-2-3">
                <text:number>3.</text:number>
                <text:p text:style-name="al">Het subsidieplafond bestaat voor € 1.700.000,-- uit ELFPO-middelen.</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bepaald in artikel 1.1 van de Verordening wordt in dit besluit verstaan onder:</text:p>
            <text:list text:style-name="id1-3-2-2-2-3">
              <text:list-item text:style-override="id1-3-2-2-2-3-1">
                <text:number>1.</text:number>
                <text:p text:style-name="al">Innovatieprogramma Landbouw Veenkoloniën 2012-2020, update 2014, het programma waarin innovaties zijn opgenomen voor de veenkoloniale landbouw tot en met 2020;</text:p>
              </text:list-item>
              <text:list-item text:style-override="id1-3-2-2-2-3-2">
                <text:number>2.</text:number>
                <text:p text:style-name="al">Innovatie Veenkoloniën: het geheel van samenwerkende partijen die het Innovatieprogramma Landbouw Veenkoloniën 2012-2020, update 2014, hebben ondertekend;</text:p>
              </text:list-item>
              <text:list-item text:style-override="id1-3-2-2-2-3-3">
                <text:number>3.</text:number>
                <text:p text:style-name="al">Veenkoloniën: het grondgebied van de gemeenten Aa en Hunze, Borger-Odoorn, Coevorden, Emmen, Midden-Drenthe, Tynaarlo, Bellingwedde, Hoogezand-Sappemeer, Menterwolde, Slochteren, Pekela, Stadskanaal, Veendam en Vlagtwedde.</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1">
                <text:number>1.</text:number>
                <text:p text:style-name="al">Subsidie kan worden verstrekt voor demonstraties en het verzorgen van trainingen, workshops en coaching voor een groep van landbouwondernemers en enkel voor zover deze betrekking hebben op:</text:p>
                <text:list text:style-name="id1-3-2-2-3-2-1-3">
                  <text:list-item text:style-override="id1-3-2-2-3-2-1-3-1">
                    <text:number>a.</text:number>
                    <text:p text:style-name="al">het verspreiden en in de praktijk toepassen van bestaande kennis die leidt tot het optimaliseren van bodemvruchtbaarheid van de landbouwonderneming met een veenkoloniaal bouwplan; óf </text:p>
                  </text:list-item>
                  <text:list-item text:style-override="id1-3-2-2-3-2-1-3-2">
                    <text:number>b.</text:number>
                    <text:p text:style-name="al">het verspreiden en toepassen van kennis die gericht is op het verhogen van het rendement van de teelt van zetmeelaardappelen. </text:p>
                  </text:list-item>
                </text:list>
              </text:list-item>
              <text:list-item text:style-override="id1-3-2-2-3-2-2">
                <text:number>2.</text:number>
                <text:p text:style-name="al">Voorts wordt subsidie, in afwijking van artikel 2.1.1., tweede lid, van de Verordening, enkel verstrekt voor activiteiten die als doel hebben het informeren over innovaties en modernisering en de toepassing ervan te bevorderen rond één of meerdere van de volgende thema's:</text:p>
                <text:list text:style-name="id1-3-2-2-3-2-2-3">
                  <text:list-item text:style-override="id1-3-2-2-3-2-2-3-1">
                    <text:number>a.</text:number>
                    <text:p text:style-name="al">verschuiving van de bestaande kostenreductiestrategie naar een meerwaardestrategie, met nieuwe marktconcepten, nieuwe verdienmodellen of meerwaardecreatie;</text:p>
                  </text:list-item>
                  <text:list-item text:style-override="id1-3-2-2-3-2-2-3-2">
                    <text:number>b.</text:number>
                    <text:p text:style-name="al">beheer van productierisico's, versterking van de positie van de primaire producent in de handelsketen of het verminderen van marktfalen;</text:p>
                  </text:list-item>
                  <text:list-item text:style-override="id1-3-2-2-3-2-2-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3-2-2-3-4">
                    <text:number>d.</text:number>
                    <text:p text:style-name="al">klimaatmitigatie;</text:p>
                  </text:list-item>
                  <text:list-item text:style-override="id1-3-2-2-3-2-2-3-5">
                    <text:number>e.</text:number>
                    <text:p text:style-name="al">klimaatadaptatie;</text:p>
                  </text:list-item>
                  <text:list-item text:style-override="id1-3-2-2-3-2-2-3-6">
                    <text:number>f.</text:number>
                    <text:p text:style-name="al">behoud en versterking van de biodiversiteit en de omgevingskwaliteit.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ger</text:p>
            <text:p text:style-name="al">Subsidie wordt verstrekt aan degene die de opleiding of andere vorm van kennisoverdracht of voorlichting levert.</text:p>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 de curricula vitae van het personeel dat de kennisoverdrachtsdiensten en voorlichtingsdiensten aan gaat bieden, waaronder minimaal van de aanvrager zelf of van een medewerker, bij de aanvrager in loondienst. </text:p>
              </text:list-item>
              <text:list-item text:style-override="id1-3-2-2-5-2-2">
                <text:number>2.</text:number>
                <text:p text:style-name="al">Indien het voornemen is om voor deelname aan een kennisoverdrachtsactiviteit bij de deelnemers een bijdrage in rekening te brengen, dient dit inzichtelijk gemaakt te worden bij de subsidieaanvraag.</text:p>
              </text:list-item>
              <text:list-item text:style-override="id1-3-2-2-5-2-3">
                <text:number>3.</text:number>
                <text:p text:style-name="al">Een subsidieaanvraag kan worden ingediend bij Gedeputeerde Staten via het Samenwerkingsverband Noord-Nederland (SNN) door middel van een daarvoor ontwikkeld webportaal dat bereikbaar is via www.snn.eu/pop3.</text:p>
              </text:list-item>
              <text:list-item text:style-override="id1-3-2-2-5-2-4">
                <text:number>4.</text:number>
                <text:p text:style-name="al">Een aanvraag voor subsidie wordt ingediend met gebruikmaking van een door het SNN opgesteld volledig ingevuld format projectplan, vergezeld van de van toepassing zijnde bijlagen. Hiervoor dienen door het SNN verstrekte vaste formats te worden gebruik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8 van de Verordening wordt subsidie geweigerd:</text:p>
            <text:list text:style-name="id1-3-2-2-6-3">
              <text:list-item text:style-override="id1-3-2-2-6-3-1">
                <text:number>1.</text:number>
                <text:p text:style-name="al">indien het project niet wordt uitgevoerd in de Veenkoloniën. Hiermee wordt bedoeld dat een landbouwondernemer mag deelnemen als minimaal 50% van het areaal van de landbouwondernemer in de Veenkoloniën ligt, dat de fysieke uitvoering van het project in de Veenkoloniën is en dat in het projectplan omschreven staat hoe het resultaat van het project in de Veenkoloniën landt;</text:p>
              </text:list-item>
              <text:list-item text:style-override="id1-3-2-2-6-3-2">
                <text:number>2.</text:number>
                <text:p text:style-name="al">indien het project bij de weging op de selectiecriteria minder dan 16 punten scoort;</text:p>
              </text:list-item>
              <text:list-item text:style-override="id1-3-2-2-6-3-3">
                <text:number>3.</text:number>
                <text:p text:style-name="al">subsidie wordt geheel of gedeeltelijk geweigerd indien niet wordt voldaan aan het bepaalde in dit openstellingsbesluit en de Verordening.</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In afwijking van artikel 2.1.4 van de Verordening wordt subsidie verstrekt voor de volgende kosten, voor zover noodzakelijk en adequaat in relatie tot het doel van het project: </text:p>
            <text:list text:style-name="id1-3-2-2-7-3">
              <text:list-item text:style-override="id1-3-2-2-7-3-1">
                <text:number>a.</text:number>
                <text:p text:style-name="al">personeelskosten van bij de uitvoering van de activiteit betrokkenen, voor de uren die aantoonbaar ten behoeve van het project zijn gemaakt;</text:p>
              </text:list-item>
              <text:list-item text:style-override="id1-3-2-2-7-3-2">
                <text:number>b.</text:number>
                <text:p text:style-name="al">kosten en reiskosten van procesbegeleiders en adviseurs;</text:p>
              </text:list-item>
              <text:list-item text:style-override="id1-3-2-2-7-3-3">
                <text:number>c.</text:number>
                <text:p text:style-name="al">materiaalkosten;</text:p>
              </text:list-item>
              <text:list-item text:style-override="id1-3-2-2-7-3-4">
                <text:number>d.</text:number>
                <text:p text:style-name="al">huur van ruimten en gebruik van bijbehorende faciliteiten;</text:p>
              </text:list-item>
              <text:list-item text:style-override="id1-3-2-2-7-3-5">
                <text:number>e.</text:number>
                <text:p text:style-name="al">kosten van drukwerk, mailings en de inrichting van websites gekoppeld aan de activiteit;</text:p>
              </text:list-item>
              <text:list-item text:style-override="id1-3-2-2-7-3-6">
                <text:number>f.</text:number>
                <text:p text:style-name="al">bijdrage(n) in natura, bestaande uit onbetaalde arbeid zoals verwoord in artikel 1.11, lid 7, van de Verordening en voor zover het gaat om het verzorgen van demonstraties. </text:p>
              </text:list-item>
            </text:list>
            <text:p text:style-name="al"/>
          </text:section>
          <text:section text:name="artikel_id1-3-2-2-8" text:style-name="artikel">
            <text:p text:style-name="artikel_kop_titel"><text:span text:style-name="artikel_kop_label">Artikel</text:span> <text:span text:style-name="artikel_kop_nr">8.</text:span> Niet-subsidiabele kosten</text:p>
            <text:p text:style-name="al">Onverminderd het bepaalde in artikel 1.13 van de Verordening zijn de navolgende kosten niet subsidiabel: </text:p>
            <text:list text:style-name="id1-3-2-2-8-3">
              <text:list-item text:style-override="id1-3-2-2-8-3-1">
                <text:number>a.</text:number>
                <text:p text:style-name="al">kosten voor de ontwikkeling van nieuwe kennis;</text:p>
              </text:list-item>
              <text:list-item text:style-override="id1-3-2-2-8-3-2">
                <text:number>b.</text:number>
                <text:p text:style-name="al">kosten voor cursussen of stages die deel uitmaken van normale programma's of leergangen van het reguliere onderwijs;</text:p>
              </text:list-item>
              <text:list-item text:style-override="id1-3-2-2-8-3-3">
                <text:number>c.</text:number>
                <text:p text:style-name="al">inbreng van eigen uren door landbouwers om aan de kennisoverdrachtsactiviteit deel te nemen.</text:p>
              </text:list-item>
            </text:list>
            <text:p text:style-name="al"/>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1">
                <text:number>1.</text:number>
                <text:p text:style-name="al">De subsidie bedraagt 60% van de subsidiabele kosten voor de thema's zoals benoemd in artikel 3, tweede lid, aanhef en onder a, b en e.</text:p>
              </text:list-item>
              <text:list-item text:style-override="id1-3-2-2-9-2-2">
                <text:number>2.</text:number>
                <text:p text:style-name="al">De subsidie bedraagt 80% van de subsidiabele kosten voor de thema's zoals benoemd in artikel 3, tweede lid, aanhef en onder c, d en f.</text:p>
              </text:list-item>
              <text:list-item text:style-override="id1-3-2-2-9-2-3">
                <text:number>3.</text:number>
                <text:p text:style-name="al">Indien er bij een subsidieaanvraag sprake is van een combinatie van thema's, als benoemd in artikel 3, tweede lid, geldt het percentage van het thema met het laagste subsidiepercentage zoals bepaald in het eerste en tweede lid van dit artikel.</text:p>
              </text:list-item>
              <text:list-item text:style-override="id1-3-2-2-9-2-4">
                <text:number>4.</text:number>
                <text:p text:style-name="al">De maximale hoogte van de subsidie bedraagt € 400.000,-- voor de activiteiten zoals bedoeld in artikel 3, lid 1, onder a.</text:p>
              </text:list-item>
              <text:list-item text:style-override="id1-3-2-2-9-2-5">
                <text:number>5.</text:number>
                <text:p text:style-name="al">De maximale hoogte van de subsidie bedraagt € 1.300.000,-- voor de activiteiten zoals bedoeld in artikel 3, lid 1, onder b.</text:p>
              </text:list-item>
              <text:list-item text:style-override="id1-3-2-2-9-2-6">
                <text:number>6.</text:number>
                <text:p text:style-name="al">Geen subsidie wordt verstrekt indien de na beoordeling berekende subsidie lager is dan € 200.000,.</text:p>
              </text:list-item>
            </text:list>
            <text:p text:style-name="al"/>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criteria zoals opgenomen in bijlage 1.</text:p>
              </text:list-item>
              <text:list-item text:style-override="id1-3-2-2-10-2-2">
                <text:number>2.</text:number>
                <text:p text:style-name="al">De rangschikking wordt bepaald aan de hand van een combinatie van het aantal toegekende punten per project en het beleidsdoel waar het project aan bijdraagt, zoals benoemd in artikel 3, lid 1. Per beleidsdoel komt de aanvraag met de meeste punten van elk beleidsdoel als eerste in aanmerking voor subsidie. Vervolgens wordt gekeken naar de beste nummers 2 per beleidsdoel, totdat het subsidieplafond is bereikt.</text:p>
              </text:list-item>
              <text:list-item text:style-override="id1-3-2-2-10-2-3">
                <text:number>3.</text:number>
                <text:p text:style-name="al">In aanvulling op artikel 1.15 van de Verordening worden de projecten gerangschikt op volgorde van de meeste behaalde punten naar het kleinste aantal behaalde punten.</text:p>
              </text:list-item>
              <text:list-item text:style-override="id1-3-2-2-10-2-4">
                <text:number>4.</text:number>
                <text:p text:style-name="al">In het geval dat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het project dat zorgt/de projecten die zorgen voor de overschrijding van het subsidieplafond te subsidiëren.</text:p>
              </text:list-item>
              <text:list-item text:style-override="id1-3-2-2-10-2-5">
                <text:number>5.</text:number>
                <text:p text:style-name="al">Gedeputeerde Staten stellen een Adviescommissie POP3 in voor de selectie van projecten. De adviescommissie stelt een prioriteitenlijst op door middel van een rangschikking door het toekennen van punten op grond van de criteria zoals opgenomen in bijlage 1 bij dit besluit.</text:p>
              </text:list-item>
            </text:list>
            <text:p text:style-name="al"/>
          </text:section>
          <text:section text:name="artikel_id1-3-2-2-11" text:style-name="artikel">
            <text:p text:style-name="artikel_kop_titel"><text:span text:style-name="artikel_kop_label">Artikel</text:span> <text:span text:style-name="artikel_kop_nr">11.</text:span> Verplichtingen aanvrager</text:p>
            <text:list text:style-name="id1-3-2-2-11-2">
              <text:list-item text:style-override="id1-3-2-2-11-2-1">
                <text:number>1.</text:number>
                <text:p text:style-name="al">Indien een prijs moet worden betaald om de kennisoverdrachtsactiviteit te kunnen bezoeken, is de subsidieontvanger verplicht om bij het bepalen van de prijs die aan bezoekers in rekening wordt gebracht, rekening te houden met de te ontvangen subsidie.</text:p>
              </text:list-item>
              <text:list-item text:style-override="id1-3-2-2-11-2-2">
                <text:number>2.</text:number>
                <text:p text:style-name="al">In aanvulling op artikel 1.23 van de Verordening kan één keer per kalenderjaar een aanvraag om een voorschot worden ingediend. </text:p>
              </text:list-item>
              <text:list-item text:style-override="id1-3-2-2-11-2-3">
                <text:number>3.</text:number>
                <text:p text:style-name="al">In afwijking van artikel 1.17, lid 1, onder f, van de Verordening mag de projectduur langer dan drie jaar zijn, maar dient het verzoek tot vaststelling van de subsidie uiterlijk op 31 december 2021 te zijn ingediend.</text:p>
              </text:list-item>
            </text:list>
            <text:p text:style-name="al"/>
            <text:p text:style-name="al">
            <text:span text:style-name="nadrukvet">Toelichting op het Openstellingsbesluit Trainingen, workshops, </text:span>
            <text:span text:style-name="nadrukvet">ondernemerscoaching</text:span>
            <text:span text:style-name="nadrukvet"> en demonstraties Veenkoloniën</text:span>
          </text:p>
            <text:p text:style-name="al"/>
          </text:section>
          <text:section text:name="artikel_id1-3-2-2-12" text:style-name="artikel">
            <text:p text:style-name="artikel_kop_titel"><text:span text:style-name="artikel_kop_label">Artikel</text:span> <text:span text:style-name="artikel_kop_nr">1.</text:span> Openstelling</text:p>
            <text:p text:style-name="al">Met deze openstelling wordt specifiek invulling gegeven aan de innovatieontwikkeling van de landbouw in de Veenkoloniën. Projecten dienen zich om die reden te richten op de doelen, uitgangspunten en projecten zoals beschreven in het Innovatieprogramma Landbouw Veenkoloniën 2012-2020, update 2014. </text:p>
            <text:p text:style-name="al">Het Innovatieprogramma is opgesteld door een brede samenwerking van partijen die gezamenlijk streven naar een duurzame en vitale agrosector in de Veenkoloniën, die per 2020 onafhankelijk is van extra overheidssteun. De partijen werken samen onder de vlag van Innovatie Veenkoloniën. Op de website www.innovatieveenkolonien.nl is meer informatie te vinden over het Innovatieprogramma en de samenwerkende partijen. </text:p>
            <text:p text:style-name="al">In 2014 is door de Kamer ingestemd met het voorstel van toenmalig staatssecretaris van Economische Zaken, mevrouw S. Dijksma, om voor de uitvoering van het Innovatieprogramma in de Veenkoloniën POP3-middelen beschikbaar te stellen. In de brief aan de Kamer (https://www.rijksoverheid.nl/documenten/kamerstukken/2014/06/05/kamerbrief-uitwerking-directe-betalingen-gemeenschappelijk-landbouwbeleid) is dit als volgt verwoord: </text:p>
            <text:p text:style-name="al">"Zetmeelaardappeltelers zien hun directe inkomenssteun de komende jaren sterk afnemen. Dit heeft niet alleen gevolgen voor de sector, maar ook voor de regio van de Veenkoloniën, waar deze sector zich concentreert. De regio heeft onlangs een 'update' uitgebracht van het Innovatieprogramma Landbouw Veenkoloniën 2012-2020, dat onder andere gericht is op het ontwikkelen van hoogwaardige producten uit aardappelzetmeel. Om de sector en de regio te steunen in de overgang naar 2019, wil ik de steun van mijn departement aan het Innovatieprogramma continueren. Ik oormerk daarvoor in overleg met de provincies 1 miljoen euro per jaar voor POP3-middelen, die Groningen en Drenthe met een gelijk bedrag zullen cofinancieren. Daarnaast reserveer ik hiervoor nog 1 miljoen euro per jaar uit de eerste pijler. Uiteraard kunnen de betrokken provincies de regio ook ondersteunen via het reguliere POP3. Genoemde sectoren moeten met deze maatregelen, de maatregelen die al regulier via POP3 beschikbaar zijn en eigen inspanningen in staat zijn om in de komende jaren hun toekomstbestendigheid te verzekeren". </text:p>
            <text:p text:style-name="al">De maatregel richt zich vooral op overdracht van kennis aan grote groepen (het peloton) van ondernemers in de agrosector met als doel om gevalideerde kennis en innovaties in de praktijk toe te passen.</text:p>
            <text:p text:style-name="al">Daarmee positioneert deze openstelling zich vooral aan het eind van de innovatiecyclus waar innovaties op grote schaal in de praktijk worden toegepast. Het is nodig om voorlichting en andere kennisoverdrachts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text:p>
            <text:p text:style-name="al">Deze maatregel wordt opengesteld onder de modulatiemiddelen die voor de Veenkoloniën zijn aangewezen. Dit betekent dat de subsidiebijdrage uit 100% ELFPO-middelen bestaat.</text:p>
            <text:p text:style-name="al"/>
          </text:section>
          <text:section text:name="artikel_id1-3-2-2-13" text:style-name="artikel">
            <text:p text:style-name="artikel_kop_titel"><text:span text:style-name="artikel_kop_label">Artikel</text:span> <text:span text:style-name="artikel_kop_nr">2.</text:span> Definities</text:p>
            <text:p text:style-name="al">In artikel 2 wordt verwezen naar het Innovatieprogramma Veenkoloniën. Dit programma is te lezen op http://www.innovatieveenkolonien.nl. </text:p>
            <text:p text:style-name="al"/>
          </text:section>
          <text:section text:name="artikel_id1-3-2-2-14" text:style-name="artikel">
            <text:p text:style-name="artikel_kop_titel"><text:span text:style-name="artikel_kop_label">Artikel</text:span> <text:span text:style-name="artikel_kop_nr">3.</text:span> Subsidiabele activiteit</text:p>
            <text:p text:style-name="al">Via deze openstelling kan steun worden verleend voor verwerving van deskundigheid, studiegroepen, demonstratieactiviteiten, voorlichtingsacties, workshops en gezamenlijke coaching van ondernemers in de landbouw. Verspreiding van informatie en bedrijfsbezoeken kunnen onderdeel vormen van trainingen en demonstratieactiviteiten die vaak in samenhang worden uitgevoerd. Dit omvat de volgende activiteiten.</text:p>
            <text:p text:style-name="al"/>
            <text:list text:style-name="id1-3-2-2-14-4">
              <text:list-item text:style-override="id1-3-2-2-14-4-1">
                <text:number>1.</text:number>
                <text:p text:style-name="al">Trainingen, workshops en coaching van ondernemers</text:p>
              </text:list-item>
            </text:list>
            <text:p text:style-name="al">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list text:style-name="id1-3-2-2-14-7">
              <text:list-item text:style-override="id1-3-2-2-14-7-1">
                <text:number>1.</text:number>
                <text:p text:style-name="al">Demonstratieactiviteiten</text:p>
              </text:list-item>
            </text:list>
            <text:p text:style-name="al">Het betreft steun voor demonstratieactiviteiten waarbij landbouwers kennisnemen van innovaties en de toepassing ervan. Het gaat om management, samenwerking en nieuwe producten. De demonstratieactiviteiten vinden plaats op proefstations, agrarische bedrijven of elke willekeurige andere locatie waar nieuwe kennis kan worden gedemonstreerd, onder het motto 'eerst zien dan geloven'. Het zal hier bijvoorbeeld gaan om demonstratievelden en nieuwe apparatuur.</text:p>
            <text:p text:style-name="al">Kennisoverdracht aan grote groepen van agrarische ondernemers is de motor voor de toepassing van innovaties in de agrarische sector. Innovaties worden sneller op grote schaal in de agrarische sector toegepast wanneer de kennis hierover, met name samen met kennisinstellingen, adviesdiensten en andere actoren in de landbouw- en voedingsmiddelensector en het platteland, wordt uitgewisseld.</text:p>
            <text:p text:style-name="al"/>
            <text:p text:style-name="al">In dit artikel wordt een inkadering gegeven voor de activiteiten waarop het innovatieproject betrekking mag hebben. De provincie kiest ervoor, gebaseerd op de regionale context met bijbehorende uitdagingen en behoeften, de regeling alleen open te stellen voor specifieke problemen, gebieden, groepen van agrarische ondernemers of periodes en dergelijke. Deze keuze is bewust gemaakt en komt voort uit de doelen die in het Innovatieprogramma Landbouw Veenkoloniën 2012-2020, update 2014, zijn gemaakt. Daarbij is gebruikgemaakt van de adviezen die de Regiegroep van Innovatie Veenkoloniën heeft aangedragen. Het gaat dan om subsidie voor het verzorgen van trainingen, workshops en coaching aan een groep van landbouwondernemers en demonstratieactiviteiten om landbouwers kennis te laten nemen van innovaties en de toepassing ervan en enkel voor zover deze betrekking hebben op:</text:p>
            <text:list text:style-name="id1-3-2-2-14-12">
              <text:list-item text:style-override="id1-3-2-2-14-12-1">
                <text:number>a.</text:number>
                <text:p text:style-name="al">het verspreiden en in de praktijk toepassen van bestaande kennis die leidt tot het optimaliseren van bodemvruchtbaarheid van de landbouwonderneming met een veenkoloniaal bouwplan; óf </text:p>
              </text:list-item>
              <text:list-item text:style-override="id1-3-2-2-14-12-2">
                <text:number>b.</text:number>
                <text:p text:style-name="al">het verspreiden en toepassen van kennis die gericht is op het verhogen van het rendement van de teelt van zetmeelaardappelen. </text:p>
              </text:list-item>
            </text:list>
            <text:p text:style-name="al">Omdat het Innovatieprogramma Veenkoloniën met name erop gericht is om zetmeeltelers, waarvan de directe inkomenssteun wordt afgebouwd, te ondersteunen in het ontwikkelen van hoogwaardige producten uit aardappelzetmeel, wordt een groot deel van het beschikbare budget in deze openstelling gereserveerd voor deze sector.</text:p>
            <text:p text:style-name="al"/>
          </text:section>
          <text:section text:name="artikel_id1-3-2-2-15" text:style-name="artikel">
            <text:p text:style-name="artikel_kop_titel"><text:span text:style-name="artikel_kop_label">Artikel</text:span> <text:span text:style-name="artikel_kop_nr">5.</text:span> Aanvraag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sacties van de aanvraag succesvol te laten verlopen (bijvoorbeeld navraag over ervaringen van landbouwers met vergelijkbare kennisoverdrachtsacties door de desbetreffende kennisaanbieder in het verleden).</text:p>
            <text:p text:style-name="al">Aanvragers dienen aan te tonen te beschikken over voldoende en adequate personele capaciteit (eigen personeel of inhuur) voor het verlenen van de kennisoverdrachtsdiensten. Dit dient te worden aangetoond door het bij de aanvraag aanleveren van de curricula vitae van het (ingehuurd) personeel dat de kennisoverdrachtsdiensten en voorlichtingsdiensten uit gaat voeren, waaronder minimaal de aanvrager zelf of een medewerker bij de aanvrager in loondienst.</text:p>
            <text:p text:style-name="al"/>
          </text:section>
          <text:section text:name="artikel_id1-3-2-2-16" text:style-name="artikel">
            <text:p text:style-name="artikel_kop_titel"><text:span text:style-name="artikel_kop_label">Artikel</text:span> <text:span text:style-name="artikel_kop_nr">7.</text:span> Subsidiabele kosten</text:p>
            <text:p text:style-name="al">Met bijdrage(n) in natura wordt bedoeld onbetaalde eigen arbeid zoals verwoord in artikel 1.11, lid 7, van de Verordening.</text:p>
            <text:p text:style-name="al">Met personeelskosten wordt bedoeld personeelskosten zoals verwoord in artikel 1.9 van de Verordening. Dit geldt derhalve ook voor landbouwondernemers die daadwerkelijk bij de uitvoering betrokken zijn.</text:p>
            <text:p text:style-name="al"/>
          </text:section>
          <text:section text:name="artikel_id1-3-2-2-17" text:style-name="artikel">
            <text:p text:style-name="artikel_kop_titel"><text:span text:style-name="artikel_kop_label">Artikel</text:span> <text:span text:style-name="artikel_kop_nr">10.</text:span> Selectiecriteria, weging en selectie</text:p>
            <text:p text:style-name="al">De selectiecriteria zijn een belangrijk sturingsinstrument waarmee in het POP3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om kansen zo goed mogelijk te benutten.</text:p>
            <text:p text:style-name="al">De aanvragen worden geselecteerd op basis van diverse categorieën van criteria. Deze criteria zijn opgenomen in de scoretabel van bijlage 1 en zijn voorzien van een eigen toelichting. Op basis van de gescoorde punten worden projecten gerangschikt. Projecten die scoren beneden de drempel van 16 punten worden niet gehonoreerd (zie artikel 6). Projecten die meer dan of gelijk aan 16 punten scoren zijn subsidiabel. Of alle projecten die hoger scoren dan of gelijk aan 16 punten subsidie ontvangen is afhankelijk van het beschikbare budget. </text:p>
            <text:p text:style-name="al">Bij het rangschikken wordt in eerste instantie naar het beleidsdoel gekeken, om te zorgen dat zo mogelijk op alle beleidsdoelen activiteiten gaan plaatsvinden en er op één beleidsdoel niet te veel activiteiten plaatsvinden. Het kan voorkomen dat een aanvraag op een beleidsdoel meer punten heeft dan een aanvraag op een ander beleidsdoel, maar niet in aanmerking komt voor subsidie, omdat het plafond dan al bereikt is. In onderstaand voorbeeld: rangnummer 2 heeft minder punten dan rangnummer 5 maar is de beste op dat specifieke beleidsdoel en rangnummer 4 is tweede beste op dat specifieke beleidsdoel.</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entry" table:number-rows-spanned="1" table:number-columns-spanned="1">
                    <text:p text:style-name="table_al">Beleidsdoel</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punten</text:p>
                  </table:table-cell>
                  <table:table-cell table:style-name="entry" table:number-rows-spanned="1" table:number-columns-spanned="1">
                    <text:p text:style-name="table_al">Rangnummer</text:p>
                  </table:table-cell>
                  <table:table-cell table:style-name="entry" table:number-rows-spanned="1" table:number-columns-spanned="1">
                    <text:p text:style-name="table_al">Geselecteerde projecten</text:p>
                  </table:table-cell>
                </table:table-row>
                <table:table-row table:style-name="row">
                  <table:table-cell table:style-name="entry" table:number-rows-spanned="1" table:number-columns-spanned="1">
                    <text:p text:style-name="table_al">Aanvraa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vraag 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vraag 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vraag 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9</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vraag 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
              <text:p text:style-name="table_bottom"/>
            </text:section>
            <text:p text:style-name="al"/>
            <text:p text:style-name="al">De beoordeling van projecten aan de hand van de scoretabel wordt gedaan door een onafhankelijke Adviescommissie POP3, ingesteld door Gedeputeerde Stat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 Trainingen, workshops, ondernemerscoaching en demonstraties Veenkoloniën</text:p>
          <text:p text:style-name="al"/>
          <text:p text:style-name="al">Binnen deze maatregel is het met name van belang dat de projecten kostenefficiënt zijn, de kennis door gekwalificeerden wordt verstrekt en praktisch toepasbare kennis overgedragen wordt (‘succesgarantie’). Het (voor een bepaalde doelgroep) innovatieve karakter van de over te dragen kennis is een criterium van minder belang en is daarom een optioneel criterium. Waarover precies kennis overgedragen wordt (en aan wie) is afhankelijk van de beleidsdoelstelling die in deze openstelling is opgenomen. De scoretabel is afkomstig uit het handboek selectiecriteria, versie 17 oktober 201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lectiecriterium</text:span>
                  </text:p>
                </table:table-cell>
                <table:table-cell table:style-name="entry" table:number-rows-spanned="1" table:number-columns-spanned="1">
                  <text:p text:style-name="table_al">
                    <text:span text:style-name="nadrukcur">Weging</text:span>
                  </text:p>
                </table:table-cell>
                <table:table-cell table:style-name="entry" table:number-rows-spanned="1" table:number-columns-spanned="1">
                  <text:p text:style-name="table_al">
                    <text:span text:style-name="nadrukcur">Te behalen punten</text:span>
                  </text:p>
                </table:table-cell>
                <table:table-cell table:style-name="entry" table:number-rows-spanned="1" table:number-columns-spanned="1">
                  <text:p text:style-name="table_al">
                    <text:span text:style-name="nadrukcur">Gewogen aantal punten</text:span>
                  </text:p>
                </table:table-cell>
                <table:table-cell table:style-name="entry" table:number-rows-spanned="1" table:number-columns-spanned="1">
                  <text:p text:style-name="table_al">
                    <text:span text:style-name="nadrukcur">Te behalen minimum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n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2-8</text:p>
                </table:table-cell>
                <table:table-cell table:style-name="entry" table:number-rows-spanned="1" table:number-columns-spanned="1">
                  <text:p text:style-name="table_al">Minimaal 55% = 16 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ns op succes</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e van effectiviteit van de activiteit</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e van innovativitei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p text:style-name="al">Maximaal kunnen 28 punten worden behaald. Minimaal moeten 16 punten worden behaald.</text:p>
          <text:p text:style-name="al">De weging en beoordeling op het criterium 'de mate van innovativiteit' wordt niet als selectiecriterium meegenomen omdat de geformuleerde beleidsdoelstellingen met name gericht zijn op de mate van effectiviteit van de activiteit (het bereiken van het peloton is het belangrijkste). Het gaat om het overdragen van bestaande kennis en dit zal zo effectief mogelijk moeten gebeuren. Innovativiteit van de kennis speelt bij deze maatregel een kleinere tot geen rol.</text:p>
          <text:p text:style-name="al">Bij deze maatregel kan een openstelling plaatsvinden gericht op kennisoverdracht in de vorm van workshops/trainingen, demonstratieprojecten, studiegroepen/onderlinge coaching of een combinatie van deze kennisoverdrachtsmethodieken. De weging van de in het handboek genoemde criteria én de concrete invulling van die criteria kan per type van kennisoverdracht verschillen. In onderstaande worden de verschillende vormen van kennisoverdracht waar relevant onderscheiden.</text:p>
          <text:p text:style-name="al">De inhoud van de kennisoverdrachtsactie (waarover en aan welke doelgroep kennis wordt overgedragen) is in het openstellingsbesluit geconcretiseerd in artikel 3, lid 1. De activiteiten zullen betrekking hebben op de in het POP-document vastgestelde thema’s (artikel 3, lid 2).</text:p>
          <text:p text:style-name="al"/>
          <text:list text:style-name="id1-3-2-4-12">
            <text:list-item text:style-override="id1-3-2-4-12-1">
              <text:number>1.</text:number>
              <text:p text:style-name="al">Kosteneffectiviteit</text:p>
            </text:list-item>
          </text:list>
          <text:p text:style-name="al">Dit criterium heeft een wegingsfactor 2, er kunnen maximaal 4 punten voor worden toegekend.</text:p>
          <text:p text:style-name="al">Kosteneffectiviteit wordt bepaald door de totaal aangevraagde subsidiabele kosten te relateren aan het effect op de doelstelling(en) zoals beschreven in de openstelling of de mate waarin die doelstellingen worden behaald. </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 text:style-name="id1-3-2-4-22">
            <text:list-item text:style-override="id1-3-2-4-22-1">
              <text:number>2.</text:number>
              <text:p text:style-name="al">Kans op succes/haalbaarheid</text:p>
            </text:list-item>
          </text:list>
          <text:p text:style-name="al">Dit criterium heeft een wegingsfactor 2, er kunnen maximaal 4 punten voor worden toegekend. Er is gekozen voor een wegingsfactor 2, omdat dit even belangrijk wordt gevonden als de kosteneffectiviteit. De kans op succes wordt bij kennisoverdrachtsacties door verschillende aspecten beïnvloed. Deze aspecten zullen in samenhang worden bezien. Er zal in gelijke mate worden getoetst op:</text:p>
          <text:list text:style-name="id1-3-2-4-24">
            <text:list-item text:style-override="id1-3-2-4-24-1">
              <text:number>a.</text:number>
              <text:p text:style-name="al">de kwaliteit van de aanbieder van de kennis. De volgende aspecten worden daarbij bezien: </text:p>
              <text:list text:style-name="id1-3-2-4-24-1-3">
                <text:list-item text:style-override="id1-3-2-4-24-1-3-1">
                  <text:number>1.</text:number>
                  <text:p text:style-name="al">de aanbieder moet aantoonbaar gekwalificeerd zijn voor het werk (waarbij inhuur van personeel ook wordt meegeteld);</text:p>
                </text:list-item>
                <text:list-item text:style-override="id1-3-2-4-24-1-3-2">
                  <text:number>2.</text:number>
                  <text:p text:style-name="al">mate waarin de aanbieder – gelet op kennis, ervaring en netwerk van de docenten – kennis en ervaring inbrengt om de specifieke kennisoverdrachtsactie bedoeld in de openstelling te kunnen verzorgen;</text:p>
                  <text:list text:style-name="id1-3-2-4-24-1-3-2-3">
                    <text:list-item text:style-override="id1-3-2-4-24-1-3-2-3-1">
                      <text:number>a.</text:number>
                      <text:p text:style-name="al">de kwaliteit van het projectplan. Hierbij wordt gekeken naar: </text:p>
                      <text:list text:style-name="id1-3-2-4-24-1-3-2-3-1-3">
                        <text:list-item text:style-override="id1-3-2-4-24-1-3-2-3-1-3-1">
                          <text:number>1.</text:number>
                          <text:p text:style-name="al">hoe realistisch is het plan;</text:p>
                        </text:list-item>
                        <text:list-item text:style-override="id1-3-2-4-24-1-3-2-3-1-3-2">
                          <text:number>2.</text:number>
                          <text:p text:style-name="al">zijn relevante partijen bij de ontwikkeling van de kennisoverdrachtsactie betrokken;</text:p>
                        </text:list-item>
                        <text:list-item text:style-override="id1-3-2-4-24-1-3-2-3-1-3-3">
                          <text:number>3.</text:number>
                          <text:p text:style-name="al">kent het project een realistische planning, opzet en begroting;</text:p>
                        </text:list-item>
                        <text:list-item text:style-override="id1-3-2-4-24-1-3-2-3-1-3-4">
                          <text:number>4.</text:number>
                          <text:p text:style-name="al">zijn risico’s geïdentificeerd en gereduceerd;</text:p>
                        </text:list-item>
                      </text:list>
                    </text:list-item>
                    <text:list-item text:style-override="id1-3-2-4-24-1-3-2-3-2">
                      <text:number>b.</text:number>
                      <text:p text:style-name="al">de mate waarin uit het projectplan blijkt dat deelnemers uitgedaagd worden om de geleerde kennis daadwerkelijk in de praktijk toe te gaan - en blijven - passen.</text:p>
                    </text:list-item>
                  </text:list>
                </text:list-item>
              </text:list>
            </text:list-item>
          </text:list>
          <text:p text:style-name="al"/>
          <text:p text:style-name="al">Score:</text:p>
          <text:p text:style-name="al">1 punt: de 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list text:style-name="id1-3-2-4-32">
            <text:list-item text:style-override="id1-3-2-4-32-1">
              <text:number>3.</text:number>
              <text:p text:style-name="al">Mate van de effectiviteit van de activiteit </text:p>
            </text:list-item>
          </text:list>
          <text:p text:style-name="al">Dit criterium heeft een wegingsfactor 3, er kunnen maximaal 4 punten voor worden toegekend. Er wordt voor een wegingsfactor 3 gekozen, omdat het bereiken van het peloton als de belangrijkste uitkomst wordt gezien en dit komt in de mate van effectiviteit het meest tot zijn recht. De mate van effectiviteit van de kennisoverdrachtsactie is gerelateerd aan de doelstelling van de openstelling. Bij de bepaling wat de bijdrage is die het ingediende project aan de doelstelling van de openstelling levert zal in samenhang worden gelet op de volgende aspecten: </text:p>
          <text:list text:style-name="id1-3-2-4-34">
            <text:list-item text:style-override="id1-3-2-4-34-1">
              <text:number>a.</text:number>
              <text:p text:style-name="al">de bijdrage die het project levert aan het bereiken van de beleidsdoelstelling/mate waarin de activiteit bijdraagt aan het doel van de Openstelling. Met de mate waarin de activiteit bijdraagt aan de beleidsdoelen zoals genoemd in het Innovatieprogramma Landbouw Veenkoloniën 2012-2020, update 2014, worden een of meerdere van de volgende beleidsdoelen uit het Innovatieprogramma Landbouw Veenkoloniën bedoeld:</text:p>
              <text:list text:style-name="id1-3-2-4-34-1-3">
                <text:list-item text:style-override="id1-3-2-4-34-1-3-1">
                  <text:number>1.</text:number>
                  <text:p text:style-name="al">rendement: naar 15 ton aardappelzetmeel, 15 ton suiker en 10 ton graan per hectare;</text:p>
                </text:list-item>
                <text:list-item text:style-override="id1-3-2-4-34-1-3-2">
                  <text:number>2.</text:number>
                  <text:p text:style-name="al">inkomen: een kwart van het ondernemersinkomen uit biobased products;</text:p>
                </text:list-item>
                <text:list-item text:style-override="id1-3-2-4-34-1-3-3">
                  <text:number>3.</text:number>
                  <text:p text:style-name="al">energie: 20% lokaal en groen geproduceerde energie;</text:p>
                </text:list-item>
                <text:list-item text:style-override="id1-3-2-4-34-1-3-4">
                  <text:number>4.</text:number>
                  <text:p text:style-name="al">mineralenkringlopen: sluiten van mineralenkringlopen op gebiedsniveau;</text:p>
                </text:list-item>
                <text:list-item text:style-override="id1-3-2-4-34-1-3-5">
                  <text:number>5.</text:number>
                  <text:p text:style-name="al">vergroening: 5% van het landbouwareaal inzetten voor vergroening;</text:p>
                </text:list-item>
                <text:list-item text:style-override="id1-3-2-4-34-1-3-6">
                  <text:number>6.</text:number>
                  <text:p text:style-name="al">kennis en innovatie: ontwikkeling professioneel en innovatief 'Kennisnetwerk Veenkoloniën';</text:p>
                </text:list-item>
              </text:list>
            </text:list-item>
          </text:list>
          <text:p text:style-name="al"/>
          <text:list text:style-name="id1-3-2-4-36">
            <text:list-item text:style-override="id1-3-2-4-36-1">
              <text:number>a.</text:number>
              <text:p text:style-name="al">bereik van de activiteit. Hierbij wordt gekeken naar: </text:p>
              <text:list text:style-name="id1-3-2-4-36-1-3">
                <text:list-item text:style-override="id1-3-2-4-36-1-3-1">
                  <text:number>1.</text:number>
                  <text:p text:style-name="al">aantal bijeenkomsten</text:p>
                </text:list-item>
                <text:list-item text:style-override="id1-3-2-4-36-1-3-2">
                  <text:number>2.</text:number>
                  <text:p text:style-name="al">aantal vervolgbijeenkomsten per individuele deelnemer</text:p>
                </text:list-item>
                <text:list-item text:style-override="id1-3-2-4-36-1-3-3">
                  <text:number>3.</text:number>
                  <text:p text:style-name="al">aantal deelnemers</text:p>
                </text:list-item>
                <text:list-item text:style-override="id1-3-2-4-36-1-3-4">
                  <text:number>4.</text:number>
                  <text:p text:style-name="al">breedte van de doelgroep van de specifieke actie of acties</text:p>
                </text:list-item>
                <text:list-item text:style-override="id1-3-2-4-36-1-3-5">
                  <text:number>5.</text:number>
                  <text:p text:style-name="al">aantal contacturen per deelnemer</text:p>
                </text:list-item>
              </text:list>
            </text:list-item>
          </text:list>
          <text:p text:style-name="al"/>
          <text:list text:style-name="id1-3-2-4-38">
            <text:list-item text:style-override="id1-3-2-4-38-1">
              <text:number>b.</text:number>
              <text:p text:style-name="al">wijze waarop en mate waarin (blijvende) toepassing van de aangeboden kennis wordt geborgd.</text:p>
            </text:list-item>
          </text:list>
          <text:p text:style-name="al"/>
          <text:p text:style-name="al">Scor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5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Trainingen, workshops, ondernemerscoaching en demonstraties Veenkolonië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50</meta:user-defined>
    <meta:user-defined meta:name="OVERHEIDop.PrbID/DC.identifier">prb-2017-650</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3.html</meta:user-defined>
    <meta:user-defined meta:name="OVERHEIDop.referentienummer">201700026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1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83_1</meta:user-defined>
    <meta:user-defined meta:name="OVERHEIDop.versieInformatie"/>
  </office:meta>
</office:document-meta>
</file>