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 Natuurbeheerplan provincie Utrecht 2018</text:p>
      <text:section text:name="zakelijke-mededeling_id1-3-2" text:style-name="zakelijke-mededeling">
        <text:section text:name="zakelijke-mededeling-tekst_id1-3-2-1" text:style-name="zakelijke-mededeling-tekst">
          <text:section text:name="tekst_id1-3-2-1-1" text:style-name="tekst">
            <text:p text:style-name="common-al">Het Ontwerp Natuurbeheerplan provincie Utrecht 2018 ligt vanaf 17 februari 2017 gedurende zes weken ter inzage. Hiermee start de formele inspraak en kunt u een zienswijze indienen. Op 14 februari  2017 hebben Gedeputeerde Staten het Ontwerp Natuurbeheerplan provincie Utrecht 2018 vastgesteld. Bij de vaststelling van het plan wordt de procedure voor inspraak doorlopen die is geregeld in Afdeling 3.4 van de Algemene Wet Bestuursrecht. Het Ontwerp Natuurbeheerplan provincie Utrecht 2018 is de gewijzigde opvolger van het Natuurbeheerplan, provincie Utrecht 2017.</text:p>
            <text:p text:style-name="common-al">
            <text:span text:style-name="nadrukvet">ZIENSWIJZEN INDIENEN</text:span>
          </text:p>
            <text:p text:style-name="common-al">Gedurende de terinzagelegging kan een ieder zijn of haar zienswijzen op dit ontwerpbesluit indienen. Dit kan op één van de volgende wijzen. </text:p>
            <text:list text:style-name="id1-3-2-1-1-4">
              <text:list-item text:style-override="id1-3-2-1-1-4-1">
                <text:number>.</text:number>
                <text:p text:style-name="al">
                <text:span text:style-name="nadrukvet">Schriftelijk:</text:span> aan Gedeputeerde Staten van de provincie Utrecht, Postbus 80300, 3508 TH Utrecht, onder vermelding van ‘Zienswijze Ontwerp Natuurbeheerplan 2018’. </text:p>
              </text:list-item>
              <text:list-item text:style-override="id1-3-2-1-1-4-2">
                <text:number>.</text:number>
                <text:p text:style-name="al">
                <text:span text:style-name="nadrukvet">Mondeling:</text:span> via telefoonnummer (030) 258 3142, op werkdagen tussen 9.00-12.00 uur. Wilt u een mondelinge zienswijze indienen? Belt u dan eerst voor een (telefonische) afspraak zodat uw zienswijze correct opgeschreven kan worden.</text:p>
              </text:list-item>
              <text:list-item text:style-override="id1-3-2-1-1-4-3">
                <text:number>.</text:number>
                <text:p text:style-name="al">
                <text:span text:style-name="nadrukvet">Digitaal:</text:span>
                <text:a xlink:href="https://fd9.formdesk.com/provincieutrecht1/EXT_Inspr_Zienswijze_V1" xlink:type="simple"/>
                <text:a xlink:href="https://fd9.formdesk.com/provincieutrecht1/EXT_Inspr_Zienswijze_V1" xlink:type="simple">https://fd9.formdesk.com/provincieutrecht1/EXT_Inspr_Zienswijze_V1</text:a>
              </text:p>
              </text:list-item>
            </text:list>
            <text:p text:style-name="common-al"> </text:p>
            <text:p text:style-name="common-al">
            <text:span text:style-name="nadrukvet">U KUNT DE STUKKEN INZIEN:</text:span>
          </text:p>
            <text:list text:style-name="id1-3-2-1-1-7">
              <text:list-item text:style-override="id1-3-2-1-1-7-1">
                <text:number>.</text:number>
                <text:p text:style-name="al">Op het provinciehuis Utrecht, Archimedeslaan 6, 3584 BA te Utrecht; op werkdagen van 9.00 tot 16.00 uur en buiten deze uren na telefonische afspraak, 030 258 3142 (bellen tijdens kantooruren). Het Ontwerp Natuurbeheerplan 2018 is te vinden op de website van de provincie Utrecht: www.provincie-utrecht.nl/snl. </text:p>
              </text:list-item>
            </text:list>
            <text:p text:style-name="common-al">Alle zienswijzen worden verwerkt in een ‘Nota van beantwoording’. Als u niet wilt dat daarin uw persoonlijke gegevens worden opgenomen, kunt u dit aangeven in uw zienswijze.</text:p>
            <text:p text:style-name="common-al">
            <text:span text:style-name="nadrukvet">INFORMATIE</text:span>
          </text:p>
            <text:p text:style-name="common-al">Voor nadere inlichtingen kunt u tijdens kantooruren contact opnemen met medewerkers van het team Natuur en Landbouw van de provincie Utrecht, telefoonnummer 030-258 3142, of per e-mail: <text:a xlink:href="mailto:natuurbeheerplan@provincie-utrecht.nl" xlink:type="simple">natuurbeheerplan@provincie-utrecht.nl</text:a>.</text:p>
            <text:p text:style-name="common-al">
            <text:span text:style-name="nadrukvet">AANVULLING</text:span>
          </text:p>
            <text:p text:style-name="common-al">Het Ontwerp Natuurbeheerplan 2018 dat ter inzage ligt kan op onderdelen nog kleine wijzigingen ondergaan vanwege nog niet afgeronde besluitvorming vanuit de Europese Unie en de afstemming tussen het ministerie van EZ en de provincies. Dit betreft de inhoud van paragraaf 4.5. De actuele informatie hierover zal bijgehouden worden op de provinciale websi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 Natuurbeheerplan provincie Utrecht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48</meta:user-defined>
    <meta:user-defined meta:name="OVERHEIDop.PrbID/DC.identifier">prb-2017-64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externeBijlage">Ontwerp Natuurbeheerplan 2018|exb-2017-5508</meta:user-defined>
    <meta:user-defined meta:name="OVERHEID.EPSG28992/DC.spatial">138983 456215</meta:user-defined>
    <meta:user-defined meta:name="OVERHEIDop.versieInformatie"/>
  </office:meta>
</office:document-meta>
</file>