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aat Sloopwerk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vergunningverlening Wabo </text:p>
            <text:p text:style-name="common-al">Gedeputeerde Staten van Gelderland delen mee dat zij ingevolge de Wet algemene bepalingen omgevingsrecht (wabo) het voornemen hebben de volgende vergunning te verlenen:</text:p>
            <text:p text:style-name="common-al">Van:                Lagemaat Sloopwerken B.V.</text:p>
            <text:p text:style-name="common-al">Locatie:           Zwarteweg 1 in Heerde</text:p>
            <text:p text:style-name="common-al">Voor:          Vergroten van de capaciteit voor opslag en verwerking van diverse van buiten de inrichting afkomstige afvalstoffen</text:p>
            <text:p text:style-name="common-al"/>
            <text:p text:style-name="common-al">Mogelijkheid van inzien</text:p>
            <text:p text:style-name="common-al">Het ontwerpbesluit en de bijbehorende stukken kunnen worden ingezien van 16 februari 2017 tot 30 maart 2017 via internet: www.officielebekendmakingen.nl en op verzoek kunnen de stukken worden ingezien bij de Omgevingsdienst Noord-Veluwe.</text:p>
            <text:p text:style-name="common-al"/>
            <text:p text:style-name="common-al">Rechtsmiddelen </text:p>
            <text:p text:style-name="common-al">Een ieder kan schriftelijk of mondeling zienswijzen over het ontwerpbesluit naar voren brengen bij Gedeputeerde Staten van Gelderland vóór 30 maart 2017, onder vermelding van het kenmerk Z-15-00791. Meer informatie hierover is vermeld aan het slot van het ontwerpbesluit zelf.</text:p>
            <text:p text:style-name="common-al">Wij maken u erop attent dat alleen beroep tegen de uiteindelijke beschikking kan worden ingediend als de indiener ook een zienswijze heeft ingebracht tegen de ontwerpbeschikking en men belanghebbende is.</text:p>
            <text:p text:style-name="common-al"/>
            <text:p text:style-name="common-al">Wilt u meer weten? </text:p>
            <text:p text:style-name="common-al">Bel mevrouw L. Baukema, telefoonnummer: 0341 – 474 316.</text:p>
            <text:p text:style-name="common-al">Harderwijk, 14 februari 2017, zaaknummer Z-15-00791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maat Sloopwerk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645</meta:user-defined>
    <meta:user-defined meta:name="OVERHEIDop.PrbID/DC.identifier">prb-2017-64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81PD 1</meta:user-defined>
    <meta:user-defined meta:name="OVERHEIDop.woonplaats">Heerde</meta:user-defined>
    <meta:user-defined meta:name="OVERHEIDop.straatnaam">Zwart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rekening_nibm-tool_20150205|exb-2017-5457</meta:user-defined>
    <meta:user-defined meta:name="OVERHEIDop.externeBijlage">Toelichting op aanvraag|exb-2017-5458</meta:user-defined>
    <meta:user-defined meta:name="OVERHEIDop.externeBijlage">AV-beleid en AO - IC|exb-2017-5459</meta:user-defined>
    <meta:user-defined meta:name="OVERHEIDop.externeBijlage">Aanmeldingsnotitie M.e.r.-beoordelingsplicht|exb-2017-5460</meta:user-defined>
    <meta:user-defined meta:name="OVERHEIDop.externeBijlage">akoestisch onderzoek|exb-2017-5461</meta:user-defined>
    <meta:user-defined meta:name="OVERHEIDop.externeBijlage">kadastrale_en_omgevingskaart|exb-2017-5462</meta:user-defined>
    <meta:user-defined meta:name="OVERHEIDop.externeBijlage">Tekening_inrichting_terrein|exb-2017-5463</meta:user-defined>
    <meta:user-defined meta:name="OVERHEIDop.externeBijlage">aanvulling_Nbw|exb-2017-5464</meta:user-defined>
    <meta:user-defined meta:name="OVERHEIDop.externeBijlage">Aanvraagform_VVGB_R_Lagemaat - Nbw|exb-2017-5465</meta:user-defined>
    <meta:user-defined meta:name="OVERHEIDop.externeBijlage">Toelichting op vergunningaanvraag Nbw|exb-2017-5466</meta:user-defined>
    <meta:user-defined meta:name="OVERHEIDop.externeBijlage">Toelichting uitgangspunten Aerius berekening|exb-2017-5467</meta:user-defined>
    <meta:user-defined meta:name="OVERHEIDop.externeBijlage">AERIUS_feitelijk_en_nieuw|exb-2017-5468</meta:user-defined>
    <meta:user-defined meta:name="OVERHEIDop.externeBijlage">AERIUS_nieuwe_situatie|exb-2017-5469</meta:user-defined>
    <meta:user-defined meta:name="OVERHEIDop.externeBijlage">Omgevingsvergunning_vigerend_01-01-2015|exb-2017-5470</meta:user-defined>
    <meta:user-defined meta:name="OVERHEIDop.externeBijlage">Plattegrond_vigerend|exb-2017-5471</meta:user-defined>
    <meta:user-defined meta:name="OVERHEIDop.externeBijlage">Plattegrond_nieuwe_situatie|exb-2017-5472</meta:user-defined>
    <meta:user-defined meta:name="OVERHEIDop.externeBijlage">aanvulling vergunningaanvraag|exb-2017-5473</meta:user-defined>
    <meta:user-defined meta:name="OVERHEIDop.externeBijlage">Rioleringtekening_vigerend|exb-2017-5474</meta:user-defined>
    <meta:user-defined meta:name="OVERHEIDop.externeBijlage">Aanvraag|exb-2017-5475</meta:user-defined>
    <meta:user-defined meta:name="OVERHEIDop.externeBijlage">ontwerpbeschikking uitgebreid|exb-2017-5476</meta:user-defined>
    <meta:user-defined meta:name="OVERHEIDop.externeBijlage">Overzichtslijst ontwerpbeschikking|exb-2017-5477</meta:user-defined>
    <meta:user-defined meta:name="OVERHEID.EPSG28992/DC.spatial">197673 487639</meta:user-defined>
    <meta:user-defined meta:name="OVERHEIDop.versieInformatie"/>
  </office:meta>
</office:document-meta>
</file>