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p</text:p>
            <text:p text:style-name="common-al">gelet op artikel 19 van de Provinciewet en artikel 10 van het Reglement van Orde;</text:p>
            <text:p text:style-name="common-al">maakt bekend dat de leden van Provinciale Staten zijn opgeroepen voor een vergadering op woensdag 22 februari 2017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Statenvoorstel Herindelingsadvies Hoeksche Waard (6988)</text:p>
            <text:p text:style-name="common-al">Statenvoorstel Zienswijze Provincie Zuid-Holland herindelingsontwerp Vijfheerenlanden (6991)</text:p>
            <text:p text:style-name="common-al">GS-brief partiele herziening VRM windenergie</text:p>
            <text:p text:style-name="common-al">GS-brief gunningsbesluit DBM-overeenkomst RijnlandRoute</text:p>
            <text:p text:style-name="common-al">
            <text:span text:style-name="nadrukvet">Hamerstukken:</text:span>
          </text:p>
            <text:p text:style-name="common-al">Statenvoorstel Toetreden tot vereniging Vanquard Iniative (6989)</text:p>
            <text:p text:style-name="common-al">Statenvoorstel Subsidieplafond 2017 regeling MKB Innovatiestimulering Topsectoren Zuid-Holland (6990)</text:p>
            <text:p text:style-name="common-al">Statenvoorstel Subsidieregeling bevorderen intergemeentelijke samenwerking Zuid-Holland 2017 (6992)</text:p>
            <text:p text:style-name="common-al">Statenvoordracht van Statencommissies Aangenomen en afgehandelde moties Provinciale Staten </text:p>
            <text:p text:style-name="common-al">
            <text:span text:style-name="nadrukvet">Verslag van vorige vergadering(en):</text:span>
          </text:p>
            <text:p text:style-name="common-al">Vaststelling notulen vergadering van Provinciale Staten van 1 februari 2017</text:p>
            <text:p text:style-name="common-al">Inspreekrecht</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Den Haag, 9 februari 2017.</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644</meta:user-defined>
    <meta:user-defined meta:name="OVERHEIDop.PrbID/DC.identifier">prb-2017-644</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