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regeling Beleidsregel verkoop provinciale of rijksgronden in de EHS aan eindbeheerders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4:81 van de Algemene wet bestuursrecht;</text:p>
            <text:p text:style-name="al"/>
            <text:p text:style-name="al">Overwegende dat Gedeputeerde Staten op 21 april 2015 de Beleidsregel verkoop provinciale of rijksgronden in de EHS aan eindbeheerders Noord-Brabant hebben vastgesteld;</text:p>
            <text:p text:style-name="al"/>
            <text:p text:style-name="al">Overwegende dat Gedeputeerde Staten hebben geconcludeerd dat het, ter voorkoming van belangenverstrengeling, niet gewenst is dat bij de verkoop van categorie 2 gronden een adviesrol is toebedeeld aan de werkgroep waarin de manifestpartners zijn vertegenwoordigd;</text:p>
            <text:p text:style-name="al"/>
            <text:p text:style-name="al">Overwegende dat Gedeputeerde Staten het daarom noodzakelijk achten de Beleidsregel verkoop provinciale of rijksgronden in de EHS aan eindbeheerders Noord-Brabant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</text:span>
            </text:p>
            <text:p text:style-name="al">De Beleidsregel verkoop provinciale of rijksgronden in de EHS aan eindbeheerders Noord-Brabant wordt als volgt gewijzigd:</text:p>
            <text:list text:style-name="id1-3-2-2-1-3">
              <text:list-item text:style-override="id1-3-2-2-1-3-1">
                <text:number>A.</text:number>
                <text:p text:style-name="al">        Artikel 5, derde lid,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regeling wordt aangehaald als: Eerste wijzigingsregeling Beleidsregel verkoop provinciale of rijksgronden in de EHS aan eindbeheerders Noord-Braban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</text:span>
            <text:span text:style-name="datum">7 februari 2017 </text:span>
          </text:p>
          </text:section>
          <text:section text:name="ondertekening_id1-3-2-3-2">
            <text:p><text:span text:style-name="deze">Gedeputeerde Staten voornoemd,</text:span></text:p>
          </text:section>
          <text:section text:name="ondertekening_id1-3-2-3-3">
            <text:p>de voorzitter</text:p>
            <text:p><text:span text:style-name="ondertekening_naam"><text:span text:style-name="voornaam">prof. dr. W.B.H.J.</text:span><text:span text:style-name="achternaam">van de Donk</text:span></text:span></text:p>
            <text:p><text:span text:style-name="functie">de secretaries</text:span></text:p>
          </text:section>
          <text:section text:name="ondertekening_id1-3-2-3-4">
            <text:p><text:span text:style-name="ondertekening_naam">
            <text:span text:style-name="voornaam">mw. ir. A.M.   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4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4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sregeling Beleidsregel verkoop provinciale of rijksgronden in de EHS aan eindbeheerders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641</meta:user-defined>
    <meta:user-defined meta:name="OVERHEIDop.PrbID/DC.identifier">prb-2017-64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Noord-Brabant</meta:user-defined>
    <meta:user-defined meta:name="DC.source">Algemene wet bestuursrecht, art. 4:81;</meta:user-defined>
    <meta:user-defined meta:name="OVERHEIDop.referentienummer">4140377</meta:user-defined>
    <meta:user-defined meta:name="DCTERMS.alternative">Beleidsregel verkoop provinciale of rijksgronden in de EHS aan eindbeheerder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2-21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66540_2</meta:user-defined>
    <meta:user-defined meta:name="OVERHEIDop.versieInformatie"/>
  </office:meta>
</office:document-meta>
</file>