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rnhemseweg 66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Arnhemseweg 66 te  Apeldoorn  Er is sprake van een geval van ernstige bodemverontreiniging waarvan de sanering, op basis van verspreidingsrisico's, met spoed moet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059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5-01059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3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3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rnhemseweg 66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631</meta:user-defined>
    <meta:user-defined meta:name="OVERHEIDop.PrbID/DC.identifier">prb-2017-6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1BM 66</meta:user-defined>
    <meta:user-defined meta:name="OVERHEIDop.woonplaats">Apeldoorn</meta:user-defined>
    <meta:user-defined meta:name="OVERHEIDop.straatnaam">Arnhem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402</meta:user-defined>
    <meta:user-defined meta:name="OVERHEID.EPSG28992/DC.spatial">194236 468684</meta:user-defined>
    <meta:user-defined meta:name="OVERHEIDop.versieInformatie"/>
  </office:meta>
</office:document-meta>
</file>