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regeling Subsidieregeling opvang inheemse dieren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>Gelet op artikel 2 van de Algemene subsidieverordening Noord-Brabant;</text:p>
            <text:p text:style-name="al">Overwegende dat Gedeputeerde Staten op 5 november 2013 de Subsidieregeling opvang inheemse dieren Noord-Brabant hebben vastgesteld;</text:p>
            <text:p text:style-name="al">Overwegende dat het beschikbare budget voor de periode 2014-2016 niet volledig is benut;</text:p>
            <text:p text:style-name="al">Overwegende dat Gedeputeerde Staten het wenselijk achten het restant van het budget in 2017 beschikbaar te stellen voor de opvang van inheemse dieren;</text:p>
            <text:p text:style-name="al">Overwegende dat Gedeputeerde Staten daarom de Subsidieregeling opvang inheemse dieren Noord-Brabant wensen te wijzigen;</text:p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opvang inheemse dieren Noord-Braban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8, tweede lid, komt te luiden:</text:p>
                <text:list text:style-name="id1-3-2-2-1-4-1-3">
                  <text:list-item text:style-override="id1-3-2-2-1-4-1-3-1">
                    <text:number>2.</text:number>
                    <text:p text:style-name="al">Subsidieaanvragen voor subsidies als bedoeld in artikel 4, onder b, worden ingediend van 15 februari 2017 tot en met 15 maart 2017.</text:p>
                  </text:list-item>
                </text:list>
              </text:list-item>
            </text:list>
            <text:p text:style-name="al"> </text:p>
            <text:list text:style-name="id1-3-2-2-1-6">
              <text:list-item text:style-override="id1-3-2-2-1-6-1">
                <text:number>B.</text:number>
                <text:p text:style-name="al">Artikel 9, tweede lid, komt te luiden:</text:p>
                <text:list text:style-name="id1-3-2-2-1-6-1-3">
                  <text:list-item text:style-override="id1-3-2-2-1-6-1-3-1">
                    <text:number>2.</text:number>
                    <text:p text:style-name="al">Gedeputeerde Staten stellen het subsidieplafond voor subsidies als bedoeld in artikel 4, onder b, voor de periode, genoemd in artikel 8, tweede lid, vast op € 60.332.</text:p>
                  </text:list-item>
                </text:list>
              </text:list-item>
            </text:list>
            <text:p text:style-name="al"> </text:p>
            <text:list text:style-name="id1-3-2-2-1-8">
              <text:list-item text:style-override="id1-3-2-2-1-8-1">
                <text:number>C.</text:number>
                <text:p text:style-name="al">Artikel 10, tweede lid, komt te luiden:</text:p>
                <text:list text:style-name="id1-3-2-2-1-8-1-3">
                  <text:list-item text:style-override="id1-3-2-2-1-8-1-3-1">
                    <text:number>2.</text:number>
                    <text:p text:style-name="al">De hoogte van de subsidie, bedoeld in artikel 4, onder b, bedraagt:</text:p>
                    <text:list text:style-name="id1-3-2-2-1-8-1-3-1-3">
                      <text:list-item text:style-override="id1-3-2-2-1-8-1-3-1-3-1">
                        <text:number>a.</text:number>
                        <text:p text:style-name="al">voor een hoofdcentrum maximaal € 29.000;</text:p>
                      </text:list-item>
                      <text:list-item text:style-override="id1-3-2-2-1-8-1-3-1-3-2">
                        <text:number>b.</text:number>
                        <text:p text:style-name="al">voor een centrum voor gespecialiseerde opvang maximaal            € 2.000;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Tweede wijzigingsregeling Subsidieregeling opvang inheemse dieren Noord-Braban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’s-Hertogenbosch, 7 februari 2017 </text:p>
            <text:p text:style-name="al"/>
            <text:p text:style-name="al">Gedeputeerde Staten voornoemd,</text:p>
            <text:p text:style-name="al"/>
          </text:section>
          <text:section text:name="ondertekening_id1-3-2-3-2">
            <text:p><text:span text:style-name="functie">de voorzitter</text:span></text:p>
            <text:p><text:span text:style-name="ondertekening_naam">
            <text:span text:style-name="voornaam"> prof. dr. W.B.H.J.  </text:span>
            <text:span text:style-name="achternaam">van de Donk</text:span>
          </text:span></text:p>
            <text:p><text:span text:style-name="functie">de secretaris</text:span></text:p>
            <text:p><text:span text:style-name="ondertekening_naam">
            <text:span text:style-name="voornaam"> mw. ir. A.M.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regeling Subsidieregeling opvang inheemse dieren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623</meta:user-defined>
    <meta:user-defined meta:name="OVERHEIDop.PrbID/DC.identifier">prb-2017-623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Brabant</meta:user-defined>
    <meta:user-defined meta:name="DC.source">Algemene subsidieverordening Noord-Brabant, art. 2;</meta:user-defined>
    <meta:user-defined meta:name="OVERHEIDop.referentienummer">4139725</meta:user-defined>
    <meta:user-defined meta:name="DCTERMS.alternative">Subsidieregeling opvang inheemse dieren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2-16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07998_3</meta:user-defined>
    <meta:user-defined meta:name="OVERHEIDop.versieInformatie"/>
  </office:meta>
</office:document-meta>
</file>