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ettekamp 53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odemsanering</text:span>
          </text:p>
            <text:p text:style-name="common-al">Op grond van de Wet bodembescherming is in opdracht van Gedeputeerde Staten van Gelderland een saneringsplan opgesteld ten behoeve van de bodemverontreiniging ter plaatse van de Bettekamp 53 in Ede.</text:p>
            <text:p text:style-name="common-al">Gedeputeerde Staten van Gelderland geven in het saneringsplan aan hoe zij deze verontreiniging gaan aanpakken.</text:p>
            <text:p text:style-name="common-al">Het grondwater is sterk verontreinigd met aromaten. Door middel van een monitoringsprogramma zal worden getracht een stabiele eindsituatie aan te tonen..</text:p>
            <text:p text:style-name="common-al">Op 23 juni 2014 hebben wij reeds vastgesteld dat het gaat om een spoedeisend geval van ernstige bodemverontreiniging.</text:p>
            <text:p text:style-name="common-al"/>
            <text:p text:style-name="common-al">
            <text:span text:style-name="nadrukvet">Rechtsmiddelen</text:span>
          </text:p>
            <text:p text:style-name="common-al">Voor het vaststellen van dit besluit wordt de zogenaamde "verkorte" procedure gevolgd omdat de sanering al is afgestemd met alle belanghebbenden. Dit betekent dat het besluit niet in ontwerp ter inzage zal worden gelegd.</text:p>
            <text:p text:style-name="common-al">Belanghebbenden kunnen reageren op deze kennisgeving.</text:p>
            <text:p text:style-name="common-al">Tot twee weken na deze publicatie kunt u uw reacties, onder vermelding van het zaaknummer 2017-001801, zenden naar post@gelderland.nl.</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ettekamp 53 in 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621</meta:user-defined>
    <meta:user-defined meta:name="OVERHEIDop.PrbID/DC.identifier">prb-2017-6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2EH 53</meta:user-defined>
    <meta:user-defined meta:name="OVERHEIDop.woonplaats">Ede</meta:user-defined>
    <meta:user-defined meta:name="OVERHEIDop.straatnaam">Bettekamp</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3930 451086</meta:user-defined>
    <meta:user-defined meta:name="OVERHEIDop.versieInformatie"/>
  </office:meta>
</office:document-meta>
</file>