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ondermandaat Vergunningverlening VV18/01</text:p>
      <text:section text:name="regeling_id1-3-2" text:style-name="regeling">
        <text:section text:name="aanhef_id1-3-2-1" text:style-name="aanhef">
          <text:section text:name="preambule_id1-3-2-1-1" text:style-name="preambule">
            <text:p text:style-name="al">Bekendmaking van het besluit van 3 januari 2017 - zaaknummer 2016-000033</text:p>
            <text:p text:style-name="al"/>
            <text:p text:style-name="al">DE ALGEMEEN DIRECTEUR</text:p>
            <text:p text:style-name="al"/>
            <text:p text:style-name="al">Gelezen het voorstel inzake eerste ondermandaat Vergunningverlening, mandaatnummer VV18/01;</text:p>
            <text:p text:style-name="al">Gelet op het besluit van GS van Gelderland d.d. 20 december 2016 inzake mandaat VV18</text:p>
            <text:p text:style-name="al">Gelet op afdeling 10.1.1 van de Algemene wet bestuursrecht;</text:p>
            <text:p text:style-name="al">Gelet op artikel 3, lid 1 van het Algemeen reglement mandaat Gelderland 200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eerste ondermandaat VV18/01 aan de afdelingsmanager Vergunningverlening en Handhaving voor de hieronder opgenomen bevoegdheden:</text:p>
            <text:p text:style-name="al"/>
            <text:p text:style-name="al">
            <text:span text:style-name="nadrukvet">Bevoegdheid</text:span>
          </text:p>
            <text:p text:style-name="al">Het naar aanleiding van een melding opleggen van een verbod tot het vellen van houtopstanden ter bescherming van bijzondere natuur- of landschapswaarden.</text:p>
            <text:p text:style-name="al"/>
            <text:p text:style-name="al">
            <text:span text:style-name="nadrukvet">Grondslag</text:span>
          </text:p>
            <text:p text:style-name="al">Wet natuurbescherming artikel 4.2 lid 3 </text:p>
            <text:p text:style-name="al"/>
            <text:p text:style-name="al">
            <text:span text:style-name="nadrukvet">Begrenzing</text:span>
          </text:p>
            <text:p text:style-name="al">N.v.t.</text:p>
            <text:p text:style-name="al"/>
            <text:p text:style-name="al">
            <text:span text:style-name="nadrukvet">Artikel 2</text:span>
          </text:p>
            <text:p text:style-name="al">Dit besluit treedt in werking met ingang van de dag na de datum van uitgifte van het Provinciaal Blad waarin het wordt geplaatst. </text:p>
            <text:p text:style-name="al"/>
            <text:p text:style-name="al"/>
            <text:p text:style-name="al">De algemeen directeur voornoemd</text:p>
            <text:p text:style-name="al"/>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P.G.G. Hilhorst</text:span>
          </text:p>
            <text:p text:style-name="al">
            <text:span text:style-name="nadrukcur">algemeen directeur</text:span>
          </text:p>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2</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2</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2</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ondermandaat Vergunningverlening VV18/0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06</meta:user-defined>
    <meta:user-defined meta:name="OVERHEIDop.publicationIssue">62</meta:user-defined>
    <meta:user-defined meta:name="OVERHEIDop.PrbID/DC.identifier">prb-2017-62</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afdeling 10.1.1 Awb;1.0:c:BWBR0005537&amp;afdeling=10.1.1&amp;g=2017-01-01</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