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8 Uitvoeringsregeling Krimp en Leef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9 december 2017, 3.2/2017003572, team 3P, tot bekendmaking van hun besluit tot vaststelling van het subsidieplafond ten behoeve van de Uitvoeringsregeling Krimp en Leefbaarheid voor het jaar 2018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11 van de Uitvoeringsregeling Krimp en Leefbaarheid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voor de Uitvoeringsregeling Krimp en Leefbaarheid voor het jaar 2018 vast te stellen op € 500.000,--.</text:p>
            <text:p text:style-name="al"/>
            <text:p text:style-name="al">Dit besluit treedt in werking op 1 januari 2018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, 29 decemb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8 Uitvoeringsregeling Krimp en Leefbaarhei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87</meta:user-defined>
    <meta:user-defined meta:name="OVERHEIDop.PrbID/DC.identifier">prb-2017-6187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Provincie/DC.spatial">Drenthe</meta:user-defined>
    <meta:user-defined meta:name="DC.source">N.v.t.;</meta:user-defined>
    <meta:user-defined meta:name="OVERHEIDop.referentienummer">201700357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