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2018 Bedrijvenregeling Vierkant voor W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2 december 2017, 4.1/2017003451, team Economie, tot bekendmaking van hun besluit tot vaststelling van het subsidieplafond ten behoeve van de Bedrijvenregeling Vierkant voor Werk voor het jaar 2018</text:p>
            <text:p text:style-name="al"/>
            <text:p text:style-name="al"/>
            <text:p text:style-name="al">Gedeputeerde Staten van Drenthe;</text:p>
            <text:p text:style-name="al"/>
            <text:p text:style-name="al">gelet op de artikelen 2.7, 3.5 en 4.5 van de Bedrijvenregeling Vierkant voor Werk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het subsidieplafond voor de Bedrijvenregeling Vierkant voor Werk voor het jaar 2018 vast te stellen op € 0,--.</text:p>
            <text:p text:style-name="al"/>
            <text:p text:style-name="al">Dit besluit treedt in werking op 1 januari 2018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drs. W.G.H.M. Rutten, wnd. secretaris</text:p>
            <text:p text:style-name="al"/>
            <text:p text:style-name="al"/>
            <text:p text:style-name="al"/>
            <text:p text:style-name="al">Uitgegeven 29 december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18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8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8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2018 Bedrijvenregeling Vierkant voor W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6186</meta:user-defined>
    <meta:user-defined meta:name="OVERHEIDop.PrbID/DC.identifier">prb-2017-6186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Provincie/DC.spatial">Drenthe</meta:user-defined>
    <meta:user-defined meta:name="DC.source">N.v.t.;</meta:user-defined>
    <meta:user-defined meta:name="OVERHEIDop.referentienummer">2017003451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