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lokale rechtspositieregelingen en beleidsregels provinci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8 november 2017, kenmerk 5.3/2017003331, team Personeel en Organisatie, tot bekendmaking van hun besluit tot intrekking van lokale rechtspositieregelingen en beleidsregels provincie Drenthe</text:p>
            <text:p text:style-name="al"/>
            <text:p text:style-name="al"/>
            <text:p text:style-name="al">Gedeputeerde Staten van Drenthe; </text:p>
            <text:p text:style-name="al"/>
            <text:p text:style-name="al">gelet op de Algemene wet bestuursrecht en de Provinciewet;</text:p>
            <text:p text:style-name="al"/>
            <text:p text:style-name="al">gelet op de Collectieve Arbeidsvoorwaardenregeling Provincies 2018 en desbetreffende centrale wetgeving;</text:p>
            <text:p text:style-name="al"/>
            <text:p text:style-name="al">conform de overeenstemming met de Commissie voor het Georganiseerd Overleg in ambtenarenzaken en de instemming van de Ondernemingsraad;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rechtspositieregelingen en beleidsregels in te trekken:</text:p>
            <text:list text:style-name="id1-3-2-2-1-3">
              <text:list-item text:style-override="id1-3-2-2-1-3-1">
                <text:number>1.</text:number>
                <text:p text:style-name="al">de Regeling rechtspositie en beloning tijdelijke functie, zoals vastgesteld bij hun besluit van 2 mei 2004;</text:p>
              </text:list-item>
              <text:list-item text:style-override="id1-3-2-2-1-3-2">
                <text:number>2.</text:number>
                <text:p text:style-name="al">de Nota combinatie ouderschap en arbeid, zoals vastgesteld bij hun besluit van 11 oktober 1988, kenmerk 26/88-15709;</text:p>
              </text:list-item>
              <text:list-item text:style-override="id1-3-2-2-1-3-3">
                <text:number>3.</text:number>
                <text:p text:style-name="al">de Beleidsregel ouderschapsverlof, zoals vastgesteld bij hun besluit van 19 augustus 2003, kenmerk 8.1/2003007428;</text:p>
              </text:list-item>
              <text:list-item text:style-override="id1-3-2-2-1-3-4">
                <text:number>4.</text:number>
                <text:p text:style-name="al">het Kader arbeidsduurverlenging tot 40 uur per week, zoals vastgesteld bij hun besluit van 25 november 2003, kenmerk 8.1/2003010791;</text:p>
              </text:list-item>
              <text:list-item text:style-override="id1-3-2-2-1-3-5">
                <text:number>5.</text:number>
                <text:p text:style-name="al">de Suppletieregeling bij gedeeltelijke arbeidsongeschiktheid, zoals vastgesteld bij hun besluit van 5 maart 2002, kenmerk 8.1/2002002033;</text:p>
              </text:list-item>
              <text:list-item text:style-override="id1-3-2-2-1-3-6">
                <text:number>6.</text:number>
                <text:p text:style-name="al">de Uitvoeringsvoorschriften krachtens de artikelen 15, eerste en tweede lid, 16 en 17 van de Suppletieregeling bij gedeeltelijke arbeidsongeschiktheid, zoals vastgesteld bij hun besluit van 5 maart 2002, kenmerk 8.1/2002002033;</text:p>
              </text:list-item>
              <text:list-item text:style-override="id1-3-2-2-1-3-7">
                <text:number>7.</text:number>
                <text:p text:style-name="al">de Regeling tot vergoeding telefoonkosten, zoals vastgesteld bij hun besluit van 20 maart 2007, kenmerk 4.1/2007003487;</text:p>
              </text:list-item>
              <text:list-item text:style-override="id1-3-2-2-1-3-8">
                <text:number>8.</text:number>
                <text:p text:style-name="al">de Beleidsregels Wet aanpassing arbeidsduur;</text:p>
              </text:list-item>
              <text:list-item text:style-override="id1-3-2-2-1-3-9">
                <text:number>9.</text:number>
                <text:p text:style-name="al">het Beloningsbeleid behorende bij de artikelen C.9 en C.10 van de collectieve arbeidsvoorwaardenregeling provincies, zoals vastgesteld bij hun besluit van 19 april 2005, kenmerk 6.4/2005003485;</text:p>
              </text:list-item>
              <text:list-item text:style-override="id1-3-2-2-1-3-10">
                <text:number>10.</text:number>
                <text:p text:style-name="al">het Beleid beoordelen en belonen, zoals vastgesteld bij hun besluit van 19 april 2005, kenmerk 6.4/2005003485;</text:p>
              </text:list-item>
              <text:list-item text:style-override="id1-3-2-2-1-3-11">
                <text:number>11.</text:number>
                <text:p text:style-name="al">de Regeling procedure en bescherming bij melding van vermoedens van een misstand, zoals is vastgesteld bij hun besluit van 10 oktober 2016, kenmerk 5.3/2016004252;</text:p>
              </text:list-item>
              <text:list-item text:style-override="id1-3-2-2-1-3-12">
                <text:number>12.</text:number>
                <text:p text:style-name="al">de Regeling persoonlijk ontwikkelingsbudget provincies 2010, zoals is vastgesteld bij hun besluit van 21 september 2010, kenmerk 38/2.22010010715;</text:p>
              </text:list-item>
              <text:list-item text:style-override="id1-3-2-2-1-3-13">
                <text:number>13.</text:number>
                <text:p text:style-name="al">de Dagvergoeding medewerk(st)er werkzaam in de buitendienst.</text:p>
              </text:list-item>
            </text:list>
            <text:p text:style-name="al"/>
            <text:p text:style-name="al">Dit besluit treedt in werking op 1 januari 2018.</text:p>
            <text:p text:style-name="al"/>
            <text:p text:style-name="al">Gedeputeerde Staten voornoemd,</text:p>
            <text:p text:style-name="al"/>
            <text:p text:style-name="al">J.J. van Aartsen, voorzitter</text:p>
            <text:p text:style-name="al">drs. W.G.H.M. Rutten, wnd. secretaris</text:p>
            <text:p text:style-name="al"/>
            <text:p text:style-name="al"/>
            <text:p text:style-name="al"/>
            <text:p text:style-name="al">Uitgegeven 29 december 2017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85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8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85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lokale rechtspositieregelingen en beleidsregels provincie Drenth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6185</meta:user-defined>
    <meta:user-defined meta:name="OVERHEIDop.PrbID/DC.identifier">prb-2017-6185</meta:user-defined>
    <meta:user-defined meta:name="OVERHEID.TaxonomieBeleidsagenda/OVERHEID.category">Recht | Organisatie en beleid</meta:user-defined>
    <meta:user-defined meta:name="OVERHEID.TaxonomieBeleidsagenda/OVERHEID.category">Werk | Organisatie en beleid</meta:user-defined>
    <meta:user-defined meta:name="OVERHEID.Provincie/DC.spatial">Drenthe</meta:user-defined>
    <meta:user-defined meta:name="DC.source">wet Algemene bestuursrecht;1.0:c:BWBR0005537&amp;g=2017-12-01</meta:user-defined>
    <meta:user-defined meta:name="DC.source">wet Provinciewet;1.0:c:BWBR0005645&amp;g=2017-07-01</meta:user-defined>
    <meta:user-defined meta:name="OVERHEIDop.referentienummer">201700333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versieInformatie"/>
  </office:meta>
</office:document-meta>
</file>