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hoging subsidieplafond 2017 Subsidieverordening duurzaamheidslening hernieuwbare energie ('zonnelening') gemeente Emm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egeling ‘zonnelening’ is op 1 januari 2014 in werking getreden. De regeling is op 29 januari 2015 en op 3 februari 2016 op details gewijzigd.</text:p>
            <text:p text:style-name="al"/>
            <text:p text:style-name="al">Op 27 januari 2017 is voor de Zonnelening Emmen 2017 een subsidieplafond van € 1.396.942,66 gepubliceerd. De gemeente Emmen heeft extra budget voor de Zonnelening Emmen 2017 beschikbaar gesteld. Het nieuwe subsidieplafond voor de Zonnelening Emmen 2017 wordt daarmee vastgesteld op € 1.852.890,51.</text:p>
            <text:p text:style-name="al"/>
            <text:p text:style-name="al">De uitvoering van de regeling is ondergebracht bij het Samenwerkingsverband Noord-Nederland (SNN). Voor informatie over de regeling en over hoe u een zonnelening kunt aanvragen, verwijzen wij u naar de website http://www.snn.eu/zonnelening/. Ook kunt u contact opnemen met de helpdesk van het SNN, telefoonnummer (050) 5224924.</text:p>
            <text:p text:style-name="al"/>
            <text:p text:style-name="al">Gedeputeerde Staten van Drenthe,</text:p>
            <text:p text:style-name="al">namens dezen,</text:p>
            <text:p text:style-name="al"/>
            <text:p text:style-name="al">mevrouw ing. I.J. Schotanus,</text:p>
            <text:p text:style-name="al">teamleider Subsidies &amp; Inkoop</text:p>
            <text:p text:style-name="al"/>
            <text:p text:style-name="al"/>
            <text:p text:style-name="al">Uitgegeven 29 december 2017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6183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183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183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hoging subsidieplafond 2017 Subsidieverordening duurzaamheidslening hernieuwbare energie ('zonnelening') gemeente Emm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6183</meta:user-defined>
    <meta:user-defined meta:name="OVERHEIDop.PrbID/DC.identifier">prb-2017-6183</meta:user-defined>
    <meta:user-defined meta:name="OVERHEID.TaxonomieBeleidsagenda/OVERHEID.category">Natuur en milieu | Organisatie en beleid</meta:user-defined>
    <meta:user-defined meta:name="OVERHEID.TaxonomieBeleidsagenda/OVERHEID.category">Financiën | Organisatie en beleid</meta:user-defined>
    <meta:user-defined meta:name="OVERHEID.Provincie/DC.spatial">Drenthe</meta:user-defined>
    <meta:user-defined meta:name="DC.source">;http://decentrale.regelgeving.overheid.nl/cvdr/xhtmloutput/Historie/Drenthe/CVDR313676/CVDR313676_3.html</meta:user-defined>
    <meta:user-defined meta:name="OVERHEIDop.referentienummer">201600823-00733123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op.versieInformatie"/>
  </office:meta>
</office:document-meta>
</file>