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0-1-3">
      <style:table-column-properties/>
    </style:style>
    <style:style style:family="table-column" style:parent-style-name="colspec" style:name="id1-3-2-2-1-10-1-4">
      <style:table-column-properties/>
    </style:style>
    <style:style style:family="table-column" style:parent-style-name="colspec" style:name="id1-3-2-2-1-13-1-1">
      <style:table-column-properties/>
    </style:style>
    <style:style style:family="table-column" style:parent-style-name="colspec" style:name="id1-3-2-2-1-13-1-2">
      <style:table-column-properties/>
    </style:style>
    <style:style style:family="table-column" style:parent-style-name="colspec" style:name="id1-3-2-2-1-13-1-3">
      <style:table-column-properties/>
    </style:style>
    <style:style style:family="table-column" style:parent-style-name="colspec" style:name="id1-3-2-2-1-13-1-4">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6-1-4">
      <style:table-column-properties/>
    </style:style>
    <text:list-style style:name="id1-3-2-2-1-16-1-5-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5-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5-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5-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5-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5-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5-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5-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5-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5-5-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5-5-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1-1-1">
      <style:table-column-properties/>
    </style:style>
    <style:style style:family="table-column" style:parent-style-name="colspec" style:name="id1-3-2-2-1-21-1-2">
      <style:table-column-properties/>
    </style:style>
    <style:style style:family="table-column" style:parent-style-name="colspec" style:name="id1-3-2-2-1-21-1-3">
      <style:table-column-properties/>
    </style:style>
    <style:style style:family="table-column" style:parent-style-name="colspec" style:name="id1-3-2-2-1-21-1-4">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text:list-style style:name="id1-3-2-2-1-24-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style:style style:family="table-column" style:parent-style-name="colspec" style:name="id1-3-2-2-1-25-1-3">
      <style:table-column-properties/>
    </style:style>
    <style:style style:family="table-column" style:parent-style-name="colspec" style:name="id1-3-2-2-1-25-1-4">
      <style:table-column-properties/>
    </style:style>
    <text:list-style style:name="id1-3-2-2-1-2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5-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5-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5-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5-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5-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5-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5-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1-5-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text:list-style style:name="id1-3-2-2-1-26-1-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5-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5-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5-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5-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5-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5-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5-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5-1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5-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5-12-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5-13-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5-1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1-5-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5-1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5-15-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5-15-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6-1-5-16-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6-1-5-1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text:list-style style:name="id1-3-2-2-1-28-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5-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5-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5-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5-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5-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5-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5-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5-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1-5-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5-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5-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5-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1-5-13-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5-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8-1-5-18-2-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8-1-5-18-2-1-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28-1-5-19-2-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8-1-5-19-2-1-1">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28-1-5-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5-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3-1-1">
      <style:table-column-properties/>
    </style:style>
    <style:style style:family="table-column" style:parent-style-name="colspec" style:name="id1-3-2-2-1-33-1-2">
      <style:table-column-properties/>
    </style:style>
    <style:style style:family="table-column" style:parent-style-name="colspec" style:name="id1-3-2-2-1-33-1-3">
      <style:table-column-properties/>
    </style:style>
    <style:style style:family="table-column" style:parent-style-name="colspec" style:name="id1-3-2-2-1-33-1-4">
      <style:table-column-properties/>
    </style:style>
    <text:list-style style:name="id1-3-2-2-1-33-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5-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7-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5-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5-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style:style style:family="table-column" style:parent-style-name="colspec" style:name="id1-3-2-2-1-36-1-3">
      <style:table-column-properties/>
    </style:style>
    <style:style style:family="table-column" style:parent-style-name="colspec" style:name="id1-3-2-2-1-36-1-4">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text:list-style style:name="id1-3-2-2-1-41-1-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5-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5-10-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10-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5-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5-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5-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5-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5-13-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5-13-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1-5-1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1-5-14-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3-1-5">
      <style:table-column-properties/>
    </style:style>
    <text:list-style style:name="id1-3-2-2-1-43-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6-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6-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6-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6-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6-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6-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6-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6-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6-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6-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6-1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6-1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6-18-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6-1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1-6-1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6-19-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1-6-20-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1-6-2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style:style style:family="table-column" style:parent-style-name="colspec" style:name="id1-3-2-2-1-45-1-3">
      <style:table-column-properties/>
    </style:style>
    <style:style style:family="table-column" style:parent-style-name="colspec" style:name="id1-3-2-2-1-45-1-4">
      <style:table-column-properties/>
    </style:style>
    <text:list-style style:name="id1-3-2-2-1-4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1-5-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5-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5-1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5-1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1-5-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text:list-style style:name="id1-3-2-2-1-47-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5-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1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1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5-1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5-1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style:style style:family="table-column" style:parent-style-name="colspec" style:name="id1-3-2-2-1-49-1-4">
      <style:table-column-properties/>
    </style: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2-1-4">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8-1-1">
      <style:table-column-properties/>
    </style:style>
    <style:style style:family="table-column" style:parent-style-name="colspec" style:name="id1-3-2-2-1-58-1-2">
      <style:table-column-properties/>
    </style:style>
    <style:style style:family="table-column" style:parent-style-name="colspec" style:name="id1-3-2-2-1-58-1-3">
      <style:table-column-properties/>
    </style:style>
    <style:style style:family="table-column" style:parent-style-name="colspec" style:name="id1-3-2-2-1-58-1-4">
      <style:table-column-properties/>
    </style:style>
    <style:style style:family="table-column" style:parent-style-name="colspec" style:name="id1-3-2-2-1-61-1-1">
      <style:table-column-properties/>
    </style:style>
    <style:style style:family="table-column" style:parent-style-name="colspec" style:name="id1-3-2-2-1-61-1-2">
      <style:table-column-properties/>
    </style:style>
    <style:style style:family="table-column" style:parent-style-name="colspec" style:name="id1-3-2-2-1-61-1-3">
      <style:table-column-properties/>
    </style:style>
    <style:style style:family="table-column" style:parent-style-name="colspec" style:name="id1-3-2-2-1-61-1-4">
      <style:table-column-properties/>
    </style:style>
    <text:list-style style:name="id1-3-2-2-1-61-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1-5-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5-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5-7-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1-5-7-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office:automatic-styles>
  <office:body>
    <office:text>
      <text:p text:style-name="new_page_staatscourant"/>
      <text:p text:style-name="single-kop-titel">Zesde wijzigingsverordening Legesverordening Noord-Brabant 2012</text:p>
      <text:section text:name="regeling_id1-3-2" text:style-name="regeling">
        <text:section text:name="aanhef_id1-3-2-1" text:style-name="aanhef">
          <text:section text:name="preambule_id1-3-2-1-1" text:style-name="preambule">
            <text:p text:style-name="al">Provinciale Staten van Noord-Brabant,</text:p>
            <text:p text:style-name="al"/>
            <text:p text:style-name="al">Gelezen het voorstel van Gedeputeerde Staten, d.d. 7 november 2017;</text:p>
            <text:p text:style-name="al"/>
            <text:p text:style-name="al">Gelet op artikel 220 van de Provinciewet;</text:p>
            <text:p text:style-name="al"/>
            <text:p text:style-name="al">Overwegende dat Provinciale Staten op 21 september 2012 de</text:p>
            <text:p text:style-name="al">Legesverordening Noord-Brabant 2012 hebben vastgesteld;</text:p>
            <text:p text:style-name="al"/>
            <text:p text:style-name="al">Overwegende dat bij het opstellen van die verordening met het oog op de jaarlijkse actualisering van de tarieven gekozen is voor een opzet, waarbij de tarieven zijn opgenomen in een afzonderlijke tabel;</text:p>
            <text:p text:style-name="al"/>
            <text:p text:style-name="al">Overwegende dat uitgaande van kostendekkende tarieven, de kostenontwikkelingen in de afgelopen periode voor een aantal legesonderdelen leidt tot nieuwe tarieven; </text:p>
            <text:p text:style-name="al"/>
            <text:p text:style-name="al">Overwegende dat er daarom aanleiding bestaat tot wijziging van de Legesverordening Noord-Brabant 2012 en de daarbij behorende tarieventabel;</text:p>
            <text:p text:style-name="al"/>
            <text:p text:style-name="al">
            <text:span text:style-name="nadrukvet">Besluiten tot vaststelling van de volgende wijzigings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en</text:span>
            </text:p>
            <text:p text:style-name="al">De tarieventabel, behorende bij de Legesverordening Noord-Brabant 2012 komt te luiden als volgt: </text:p>
            <text:p text:style-name="al"/>
            <text:p text:style-name="al">
            <text:span text:style-name="nadrukvet">Tarieventabel behorend bij artikel 2, onder a, van de Legesverordening provincie Noord-Brabant 2012</text:span>
          </text:p>
            <text:p text:style-name="al">
            <text:span text:style-name="nadrukvet">(versie 1 januari 2018)</text:span>
          </text:p>
            <text:p text:style-name="al"/>
            <text:p text:style-name="al">
            <text:span text:style-name="nadrukvet">1. Algemeen bestuur</text:span>
          </text:p>
            <text:p text:style-name="al"/>
            <text:p text:style-name="al">
            <text:span text:style-name="nadrukvet">1.1 Diverse beschikkingen</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beschikking van Provinciale Staten, Gedeputeerde Staten of de Commissaris van de Koningin op een aanvraag om een vergunning, ontheffing, toestemming, vrijstelling of andere beschikking, voor zover in deze tarieventabel niet uitdrukkelijk genoemd: </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geval toepassing wordt gegeven aan artikel 4:7 of 4:8 van de Algemene wet bestuursrecht, wordt op het onder 1 genoemde tarief een toeslag in rekening gebracht v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geval toepassing wordt gegeven aan afdeling 3:4 of 3:5 van de Algemene wet bestuursrecht, wordt op het onder 1 genoemde tarief een toeslag in rekening gebracht v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27,-*</text:p>
                  </table:table-cell>
                </table:table-row>
              </table:table>
              <text:p text:style-name="table_bottom"/>
            </text:section>
            <text:p text:style-name="al"/>
            <text:p text:style-name="al">
            <text:span text:style-name="nadrukvet">1.2 Gedoogbeschikkingen</text:span>
          </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strekken van een gedoogbeschikking op aanvraag wordt geheven:</text:p>
                    <text:p text:style-name="table_al">a. indien er sprake is van een basistarief, 100% van het basistarief voor een aanvraag; </text:p>
                    <text:p text:style-name="table_al">b. indien er geen sprake is van een basistarief, 50% van het volledige tarief voor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1.3 Drukwerken en dergelijke</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leges bedragen voor:</text:p>
                    <text:list text:style-name="id1-3-2-2-1-16-1-5-1-2-2">
                      <text:list-item text:style-override="id1-3-2-2-1-16-1-5-1-2-2-1">
                        <text:number>a.</text:number>
                        <text:p text:style-name="table_al"> één of meer op aanvraag gedrukte, gefotokopieerde of op andere wijze gereproduceerde exemplaren van een bij een provinciaal bestuursorgaan berustend document, voor zover niet vermeld onder b t/m f, per geheel of gedeeltelijk gedrukte bladzijde, met een minimum van € 2,50:</text:p>
                      </text:list-item>
                    </text:list>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6-1-5-2-2-1">
                      <text:list-item text:style-override="id1-3-2-2-1-16-1-5-2-2-1-1">
                        <text:number>b.</text:number>
                        <text:p text:style-name="table_al">gedrukte kaarten of tekeningen, per kaart of tekening:</text:p>
                        <text:list text:style-name="id1-3-2-2-1-16-1-5-2-2-1-1-3">
                          <text:list-item text:style-override="id1-3-2-2-1-16-1-5-2-2-1-1-3-1">
                            <text:number>1°.</text:number>
                            <text:p text:style-name="table_al">één kleur:</text:p>
                          </text:list-item>
                          <text:list-item text:style-override="id1-3-2-2-1-16-1-5-2-2-1-1-3-2">
                            <text:number>2°.</text:number>
                            <text:p text:style-name="table_al">meer kleuren:</text:p>
                          </text:list-item>
                        </text:list>
                      </text:list-item>
                    </text:list>
                  </table:table-cell>
                  <table:table-cell table:style-name="cell_frame_all" table:number-rows-spanned="1" table:number-columns-spanned="1">
                    <text:p text:style-name="table_al"/>
                    <text:p text:style-name="table_al">€</text:p>
                    <text:p text:style-name="table_al">€</text:p>
                  </table:table-cell>
                  <table:table-cell table:style-name="cell_frame_all" table:number-rows-spanned="1" table:number-columns-spanned="1">
                    <text:p text:style-name="table_al"/>
                    <text:p text:style-name="table_al">2,50</text:p>
                    <text:p text:style-name="table_al">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6-1-5-3-2-1">
                      <text:list-item text:style-override="id1-3-2-2-1-16-1-5-3-2-1-1">
                        <text:number>c.</text:number>
                        <text:p text:style-name="table_al">een adreslijst van instellingen en rechtspersonen op A4-papier of op een A4-stickervel (maximaal 16 adressen op een A4):</text:p>
                        <text:list text:style-name="id1-3-2-2-1-16-1-5-3-2-1-1-3">
                          <text:list-item text:style-override="id1-3-2-2-1-16-1-5-3-2-1-1-3-1">
                            <text:number>1°.</text:number>
                            <text:p text:style-name="table_al">per A4-papier:</text:p>
                          </text:list-item>
                          <text:list-item text:style-override="id1-3-2-2-1-16-1-5-3-2-1-1-3-2">
                            <text:number>2°.</text:number>
                            <text:p text:style-name="table_al">per A4-stickervel:</text:p>
                          </text:list-item>
                        </text:list>
                      </text:list-item>
                    </text:list>
                  </table:table-cell>
                  <table:table-cell table:style-name="cell_frame_all" table:number-rows-spanned="1" table:number-columns-spanned="1">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1,40</text:p>
                    <text:p text:style-name="table_al">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6-1-5-4-2-1">
                      <text:list-item text:style-override="id1-3-2-2-1-16-1-5-4-2-1-1">
                        <text:number>d.</text:number>
                        <text:p text:style-name="table_al">de afgifte van een fase-diagram van twee conflecterende richtingen van een verkeersregelinstallatie:</text:p>
                      </text:list-item>
                    </text:list>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105,-</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6-1-5-5-2-1">
                      <text:list-item text:style-override="id1-3-2-2-1-16-1-5-5-2-1-1">
                        <text:number>e.</text:number>
                        <text:p text:style-name="table_al">de afgifte van een bij het diagram, bedoeld onder j, behorende situatietekening:</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7,-</text:p>
                  </table:table-cell>
                </table:table-row>
              </table:table>
              <text:p text:style-name="table_bottom"/>
            </text:section>
            <text:p text:style-name="al"/>
            <text:p text:style-name="al">
            <text:span text:style-name="nadrukvet">3. Verkeer en vervoer</text:span>
          </text:p>
            <text:p text:style-name="al"/>
            <text:p text:style-name="al">
            <text:span text:style-name="nadrukvet">3.1 </text:span>
            <text:span text:style-name="nadrukvet">Wegenverkeerswet 1994 (WVW) - Regeling voertuigen (RV)</text:span>
          </text:p>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cell_frame_all" table:number-rows-spanned="1" table:number-columns-spanned="1">
                    <text:p text:style-name="table_al">3.1.1</text:p>
                    <text:p text:style-name="table_al">  </text:p>
                  </table:table-cell>
                  <table:table-cell table:style-name="cell_frame_all" table:number-rows-spanned="1" table:number-columns-spanned="1">
                    <text:p text:style-name="table_al">Een ontheffing op grond van artikel 148 WVW voor het houden van een wedstrijd op de weg in meerdere gemeenten, als bedoeld in artikel 10, eerste lid, WVW:</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klaring van geen bezwaar op grond van artikel 148 WVW voor het houden van een wedstrijd op de weg binnen één gemeente, als bedoeld in artikel 10, eerste lid, WVW:</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incidentele ontheffing op grond van artikel 149 WVW, juncto artikel 9.1. RV voor een voertuig of een voertuigcombinatie met uitzondering van de voertuigen, genoemd in hoofdstuk 5, afdeling 7, 8, 10 en 11 RV:</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16,-</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ontheffing op grond van artikel 149 WVW, juncto artikel 9.1 RV voor een voertuig of een voertuigcombinatie, genoemd in hoofdstuk 5, afdeling 7, 8, 10 en 11 RV:</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ontheffing op grond van artikel 87 van het Reglement verkeersregels en verkeerstekens 1990:</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p text:style-name="table_al">300,-</text:p>
                  </table:table-cell>
                </table:table-row>
              </table:table>
              <text:p text:style-name="table_bottom"/>
            </text:section>
            <text:p text:style-name="al"/>
            <text:p text:style-name="al">
            <text:span text:style-name="nadrukvet">3.2 Verordening wegen Noord-Brabant 2010</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ext:span text:style-name="nadrukcur">Veranderen van de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ergunning als bedoeld in artikel 4, eerste lid, van de Verordening wegen Noord-Brabant 2010 voor het uitvoeren, oprichten, hebben, instandhouden, wijzigen of verwijderen van:</text:p>
                    <text:list text:style-name="id1-3-2-2-1-24-1-5-2-2-2">
                      <text:list-item text:style-override="id1-3-2-2-1-24-1-5-2-2-2-1">
                        <text:number>a.</text:number>
                        <text:p text:style-name="table_al">werken van het Rijk, provincies anders dan de provincie Noord-Brabant, gemeenten, waterschappen of beheerders als bedoelt in de Spoorwegwet, uit hoofde van de zorgplicht voor wegen of spoorwegen of een andere wettelijke verplichting:</text:p>
                      </text:list-item>
                    </text:list>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3-2-1">
                      <text:list-item text:style-override="id1-3-2-2-1-24-1-5-3-2-1-1">
                        <text:number>b.</text:number>
                        <text:p text:style-name="table_al">verkeersmaatregelen voor werken of activiteiten buiten de weg:</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4-2-1">
                      <text:list-item text:style-override="id1-3-2-2-1-24-1-5-4-2-1-1">
                        <text:number>c.</text:number>
                        <text:p text:style-name="table_al">kabels of leid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5-2-1">
                      <text:list-item text:style-override="id1-3-2-2-1-24-1-5-5-2-1-1">
                        <text:number>d.</text:number>
                        <text:p text:style-name="table_al">borden zoals bewegwijzering, reclame en object- of terreinaanduidinge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4-1-5-6-2-1">
                      <text:list-item text:style-override="id1-3-2-2-1-24-1-5-6-2-1-1">
                        <text:number>e.</text:number>
                        <text:p text:style-name="table_al">een kunstobject binnen de bebouwde kom:</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
              <text:p text:style-name="table_bottom"/>
            </text:section>
            <text:section text:name="table_id1-3-2-2-1-25" text:style-name="table">
              <text:p text:style-name="table_top"/>
              <table:table table:style-name="tgroup">
                <table:table-column table:style-name="id1-3-2-2-1-25-1-1"/>
                <table:table-column table:style-name="id1-3-2-2-1-25-1-2"/>
                <table:table-column table:style-name="id1-3-2-2-1-25-1-3"/>
                <table:table-column table:style-name="id1-3-2-2-1-25-1-4"/>
                <table:table-row table:style-name="row">
                  <table:table-cell table:style-name="cell_frame_all" table:number-rows-spanned="1" table:number-columns-spanned="1">
                    <text:p text:style-name="table_al">3.2.2 </text:p>
                  </table:table-cell>
                  <table:table-cell table:style-name="cell_frame_all" table:number-rows-spanned="1" table:number-columns-spanned="1">
                    <text:p text:style-name="table_al">
                      <text:span text:style-name="nadrukcur">Aanleggen of wijzigen van een uit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ggen of wijzigen van een uitweg door of namens de provincie Noord-Brabant, waarvoor op grond van artikel 4, eerste lid, van de Verordening wegen Noord-Brabant 2010 of op grond van artikel 2.2 van de Wet administratieve bepalingen inzake omgevingsrecht een vergunning is verleend:</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5-1-5-3-2-1">
                      <text:list-item text:style-override="id1-3-2-2-1-25-1-5-3-2-1-1">
                        <text:number>a.</text:number>
                        <text:p text:style-name="table_al">uitweg binnen de bebouwde kom, figuur 4.10 Ontwerptechnische Zaken en Standaarddetails, per m<text:span text:style-name="sup">2</text:sp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5-1-5-4-2-1">
                      <text:list-item text:style-override="id1-3-2-2-1-25-1-5-4-2-1-1">
                        <text:number>b.</text:number>
                        <text:p text:style-name="table_al">uitweg standaard variant 1, figuur 4.11 Ontwerptechnische Zaken en Standaarddetails per m<text:span text:style-name="sup">2</text:sp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5-1-5-5-2-1">
                      <text:list-item text:style-override="id1-3-2-2-1-25-1-5-5-2-1-1">
                        <text:number>c.</text:number>
                        <text:p text:style-name="table_al">uitweg standaard variant 2, figuur 4.12 Ontwerptechnische Zaken en Standaarddetails per m<text:span text:style-name="sup">2</text:sp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5-1-5-6-2-1">
                      <text:list-item text:style-override="id1-3-2-2-1-25-1-5-6-2-1-1">
                        <text:number>d.</text:number>
                        <text:p text:style-name="table_al">bedrijfsuitweg, figuur 4.13 Ontwerptechnische Zaken en Standaarddetails per m<text:span text:style-name="sup">2</text:span>:</text:p>
                      </text:list-item>
                    </text:list>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3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5-1-5-7-2-1">
                      <text:list-item text:style-override="id1-3-2-2-1-25-1-5-7-2-1-1">
                        <text:number>e.</text:number>
                        <text:p text:style-name="table_al">doorsteek, figuur 4.14 Ontwerptechnische Zaken en Standaarddetails per m<text:span text:style-name="sup">2</text:sp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die op grond van het bepaalde onder 1, onderdeel e, in totaal worden geheven, bedragen maximaal:</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oor het aanleggen of wijzigen van een uitweg een duiker noodzakelijk is,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4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met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00,-*</text:p>
                  </table:table-cell>
                </table:table-row>
                <table:table-row table:style-name="row">
                  <table:table-cell table:style-name="cell_frame_all" table:number-rows-spanned="1" table:number-columns-spanned="1">
                    <text:p text:style-name="table_al">3.2.3 </text:p>
                  </table:table-cell>
                  <table:table-cell table:style-name="cell_frame_all" table:number-rows-spanned="1" table:number-columns-spanned="1">
                    <text:p text:style-name="table_al">
                      <text:span text:style-name="nadrukcur">Verwijderen van een uit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leges bedragen voor het verwijderen van een uitweg door of namens de provincie Noord-Brabant, waarvoor op grond van artikel 4, eerste lid, van de Verordening wegen Noord-Brabant 2010 of op grond van artikel 2.2 van de Wet administratieve bepalingen inzake omgevingsrecht een vergunning is verleend:</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5-1-5-14-2-1">
                      <text:list-item text:style-override="id1-3-2-2-1-25-1-5-14-2-1-1">
                        <text:number>a.</text:number>
                        <text:p text:style-name="table_al">uitweg binnen de bebouwde kom, figuur 4.10 Ontwerptechnische Zaken en Standaarddetails, per m<text:span text:style-name="sup">2</text:sp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5-1-5-15-2-1">
                      <text:list-item text:style-override="id1-3-2-2-1-25-1-5-15-2-1-1">
                        <text:number>b.</text:number>
                        <text:p text:style-name="table_al">uitweg standaard variant 1, figuur 4.11 Ontwerptechnische Zaken en Standaarddetails per m<text:span text:style-name="sup">2</text:sp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5-1-5-16-2-1">
                      <text:list-item text:style-override="id1-3-2-2-1-25-1-5-16-2-1-1">
                        <text:number>c.</text:number>
                        <text:p text:style-name="table_al">uitweg standaard variant 2, figuur 4.12 Ontwerptechnische Zaken en Standaarddetails per m<text:span text:style-name="sup">2</text:sp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5-1-5-17-2-1">
                      <text:list-item text:style-override="id1-3-2-2-1-25-1-5-17-2-1-1">
                        <text:number>d.</text:number>
                        <text:p text:style-name="table_al">bedrijfsuitweg, figuur 4.13 Ontwerptechnische Zaken en Standaarddetails per m<text:span text:style-name="sup">2</text:span>:</text:p>
                      </text:list-item>
                    </text:list>
                  </table:table-cell>
                  <table:table-cell table:style-name="cell_frame_all" table:number-rows-spanned="1" table:number-columns-spanned="1">
                    <text:p text:style-name="table_al"/>
                    <text:p text:style-name="table_al">€</text:p>
                    <text:p text:style-name="table_al"/>
                  </table:table-cell>
                  <table:table-cell table:style-name="cell_frame_all" table:number-rows-spanned="1" table:number-columns-spanned="1">
                    <text:p text:style-name="table_al"/>
                    <text:p text:style-name="table_al">12,-</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5-1-5-18-2-1">
                      <text:list-item text:style-override="id1-3-2-2-1-25-1-5-18-2-1-1">
                        <text:number>e.</text:number>
                        <text:p text:style-name="table_al">doorsteek, figuur 4.14 Ontwerptechnische Zaken en Standaarddetails per m<text:span text:style-name="sup">2</text:sp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leges die op grond van het bepaalde onder 1, onderdeel e, in totaal worden geheven, bedragen maximaal</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325,-</text:p>
                  </table:table-cell>
                </table:table-row>
              </table:table>
              <text:p text:style-name="table_bottom"/>
            </text:section>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duiker verwijderd moet worden, wordt een toeslag in rekening gebracht va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op grond van de vergunningvoorschriften verkeersmaatregelen nodig zijn met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00,-*</text:p>
                  </table:table-cell>
                </table:table-row>
                <table:table-row table:style-name="row">
                  <table:table-cell table:style-name="cell_frame_all" table:number-rows-spanned="1" table:number-columns-spanned="1">
                    <text:p text:style-name="table_al">3.2.4 </text:p>
                  </table:table-cell>
                  <table:table-cell table:style-name="cell_frame_all" table:number-rows-spanned="1" table:number-columns-spanned="1">
                    <text:p text:style-name="table_al">
                      <text:span text:style-name="nadrukcur">Aanleggen of wijzigen van een ontsluitingen van een tankstationsterr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leggen of wijzigen van een ontsluiting van een tankstation door of namens de provincie Noord-Brabant, waarvoor op grond van artikel 4, eerste lid, van de Verordening wegen Noord-Brabant 2010 of op grond van artikel 2.2 van de Wet administratieve bepalingen inzake omgevingsrecht een vergunning is verlee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6-2-1">
                      <text:list-item text:style-override="id1-3-2-2-1-26-1-5-6-2-1-1">
                        <text:number>a.</text:number>
                        <text:p text:style-name="table_al">toe-/uitrit, per m<text:span text:style-name="sup">2</text:sp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7-2-1">
                      <text:list-item text:style-override="id1-3-2-2-1-26-1-5-7-2-1-1">
                        <text:number>b.</text:number>
                        <text:p text:style-name="table_al">gecombineerde toe-/uitrit, per m<text:span text:style-name="sup">2</text:sp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8-2-1">
                      <text:list-item text:style-override="id1-3-2-2-1-26-1-5-8-2-1-1">
                        <text:number>c.</text:number>
                        <text:p text:style-name="table_al">uit-/ invoegstrook (asfaltstandaard, L 100m), per m<text:span text:style-name="sup">1 </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9-2-1">
                      <text:list-item text:style-override="id1-3-2-2-1-26-1-5-9-2-1-1">
                        <text:number>d.</text:number>
                        <text:p text:style-name="table_al">uit-/ invoegstrook (betonverharding, L 100m),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0-2-1">
                      <text:list-item text:style-override="id1-3-2-2-1-26-1-5-10-2-1-1">
                        <text:number>e.</text:number>
                        <text:p text:style-name="table_al">linksafstrook 100m (in asfaltverharding),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1-2-1">
                      <text:list-item text:style-override="id1-3-2-2-1-26-1-5-11-2-1-1">
                        <text:number>f.</text:number>
                        <text:p text:style-name="table_al">linksafstrook 100m (in betonverharding) per m<text:span text:style-name="sup">1</text:sp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2-2-1">
                      <text:list-item text:style-override="id1-3-2-2-1-26-1-5-12-2-1-1">
                        <text:number>g.</text:number>
                        <text:p text:style-name="table_al">linksafbeveiliging (in asfaltverharding)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3-2-1">
                      <text:list-item text:style-override="id1-3-2-2-1-26-1-5-13-2-1-1">
                        <text:number>h.</text:number>
                        <text:p text:style-name="table_al">linksafbeveiliging (in betonverharding) per 1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4-2-1">
                      <text:list-item text:style-override="id1-3-2-2-1-26-1-5-14-2-1-1">
                        <text:number>i.</text:number>
                        <text:p text:style-name="table_al">fietspad asfalt (L 100m), per m<text:span text:style-name="sup">2</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5-2-1">
                      <text:list-item text:style-override="id1-3-2-2-1-26-1-5-15-2-1-1">
                        <text:number>j.</text:number>
                        <text:p text:style-name="table_al">fietspad beton (L 100m), per m<text:span text:style-name="sup">2</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6-1-5-16-2-1">
                      <text:list-item text:style-override="id1-3-2-2-1-26-1-5-16-2-1-1">
                        <text:number>k.</text:number>
                        <text:p text:style-name="table_al">duiker,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grond van de vergunningvoorschriften verkeersmaatregelen nodig zijn met gebruik van een verkeersregelinstallatie, wordt een toeslag in rekening gebracht v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00,-*</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cell_frame_all" table:number-rows-spanned="1" table:number-columns-spanned="1">
                    <text:p text:style-name="table_al">3.2.5 </text:p>
                  </table:table-cell>
                  <table:table-cell table:style-name="cell_frame_all" table:number-rows-spanned="1" table:number-columns-spanned="1">
                    <text:p text:style-name="table_al">
                      <text:span text:style-name="nadrukcur">Verwijderen van een ontsluiting van een tankstationsterrei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wijderen van een ontsluiting door of namens de provincie Noord-Brabant, zoals beschreven in de Beleidsnota Wegenbeheer, waarvoor op grond van artikel 4, eerste lid, van de Verordening wegen Noord-Brabant 2010 of op grond van artikel 2.2 van de Wet administratieve bepalingen inzake omgevingsrecht een vergunning is verleend:</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3-2-1">
                      <text:list-item text:style-override="id1-3-2-2-1-28-1-5-3-2-1-1">
                        <text:number>a.</text:number>
                        <text:p text:style-name="table_al">toe-/uitrit,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4-2-1">
                      <text:list-item text:style-override="id1-3-2-2-1-28-1-5-4-2-1-1">
                        <text:number>b.</text:number>
                        <text:p text:style-name="table_al">gecombineerde toe-/uitrit, per m2:</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5-2-1">
                      <text:list-item text:style-override="id1-3-2-2-1-28-1-5-5-2-1-1">
                        <text:number>c.</text:number>
                        <text:p text:style-name="table_al">uit-/ invoegstrook (asfaltstandaard, L 100m),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6-2-1">
                      <text:list-item text:style-override="id1-3-2-2-1-28-1-5-6-2-1-1">
                        <text:number>d.</text:number>
                        <text:p text:style-name="table_al">uit/- invoegstrook (betonverharding, L 100m),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7-2-1">
                      <text:list-item text:style-override="id1-3-2-2-1-28-1-5-7-2-1-1">
                        <text:number>e.</text:number>
                        <text:p text:style-name="table_al">linksafstrook 100m (in asfaltverharding),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8-2-1">
                      <text:list-item text:style-override="id1-3-2-2-1-28-1-5-8-2-1-1">
                        <text:number>f.</text:number>
                        <text:p text:style-name="table_al">linksafstrook 100m (in betonverharding)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9-2-1">
                      <text:list-item text:style-override="id1-3-2-2-1-28-1-5-9-2-1-1">
                        <text:number>g.</text:number>
                        <text:p text:style-name="table_al">linksafbeveiliging (in asfaltverharding)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10-2-1">
                      <text:list-item text:style-override="id1-3-2-2-1-28-1-5-10-2-1-1">
                        <text:number>h.</text:number>
                        <text:p text:style-name="table_al">linksafbeveiliging (in betonverharding) per 1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11-2-1">
                      <text:list-item text:style-override="id1-3-2-2-1-28-1-5-11-2-1-1">
                        <text:number>i.</text:number>
                        <text:p text:style-name="table_al">fietspad asfalt (L 100m), per m<text:span text:style-name="sup">2</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12-2-1">
                      <text:list-item text:style-override="id1-3-2-2-1-28-1-5-12-2-1-1">
                        <text:number>j.</text:number>
                        <text:p text:style-name="table_al">fietspad beton (L 100m), per m<text:span text:style-name="sup">2</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13-2-1">
                      <text:list-item text:style-override="id1-3-2-2-1-28-1-5-13-2-1-1">
                        <text:number>k.</text:number>
                        <text:p text:style-name="table_al">duiker, per m<text:span text:style-name="sup">1</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op grond van de vergunningvoorschriften verkeersmaatregelen nodig zijn met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op grond van de vergunningvoorschriften verkeersmaatregelen nodig zijn zonder gebruik van een verkeersregelinstallatie, wordt een toeslag in rekening gebracht van:</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600,-*</text:p>
                  </table:table-cell>
                </table:table-row>
                <table:table-row table:style-name="row">
                  <table:table-cell table:style-name="cell_frame_all" table:number-rows-spanned="1" table:number-columns-spanned="1">
                    <text:p text:style-name="table_al">3.2.6 </text:p>
                  </table:table-cell>
                  <table:table-cell table:style-name="cell_frame_all" table:number-rows-spanned="1" table:number-columns-spanned="1">
                    <text:p text:style-name="table_al">
                      <text:span text:style-name="nadrukcur">Gebruik van d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bedoeld in artikel 5, eerste en tweede lid, van de Verordening wegen Noord-Brabant 2010 voor het gebruiken van de weg voor:</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18-2-1">
                      <text:list-item text:style-override="id1-3-2-2-1-28-1-5-18-2-1-1">
                        <text:number>a.1.</text:number>
                        <text:p text:style-name="table_al">evenementen, niet zijnde een opto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19-2-1">
                      <text:list-item text:style-override="id1-3-2-2-1-28-1-5-19-2-1-1">
                        <text:number>a.2.</text:number>
                        <text:p text:style-name="table_al">evenementen zijnde optocht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20-2-1">
                      <text:list-item text:style-override="id1-3-2-2-1-28-1-5-20-2-1-1">
                        <text:number>b.</text:number>
                        <text:p text:style-name="table_al">voorwerpen in verband met particuliere bouw- of onderhoudswerkzaamheden buiten de weg:</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28-1-5-21-2-1">
                      <text:list-item text:style-override="id1-3-2-2-1-28-1-5-21-2-1-1">
                        <text:number>c.</text:number>
                        <text:p text:style-name="table_al">overige activiteiten zoals wedstrijd zonder voertuigen, voorwerpen, stoffe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240,-</text:p>
                  </table:table-cell>
                </table:table-row>
                <table:table-row table:style-name="row">
                  <table:table-cell table:style-name="cell_frame_all" table:number-rows-spanned="1" table:number-columns-spanned="1">
                    <text:p text:style-name="table_al">3.2.7 </text:p>
                  </table:table-cell>
                  <table:table-cell table:style-name="cell_frame_all" table:number-rows-spanned="1" table:number-columns-spanned="1">
                    <text:p text:style-name="table_al">
                      <text:span text:style-name="nadrukcur">Algem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voor twee of meer vergunningsplichtige activiteiten vergunning wordt aangevraagd als bedoeld in dit artikel en de desbetreffende vergunningen bij één beschikking worden verleend, worden de leges (nader) vastgesteld op het bedrag, berekend naar het hoogste bij deze dienstverlening behorende tarief, vermeerder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8,-*</text:p>
                  </table:table-cell>
                </table:table-row>
              </table:table>
              <text:p text:style-name="table_bottom"/>
            </text:section>
            <text:p text:style-name="al"/>
            <text:p text:style-name="al">
            <text:span text:style-name="nadrukvet">4 Waterhuishouding</text:span>
          </text:p>
            <text:p text:style-name="al"/>
            <text:p text:style-name="al">
            <text:span text:style-name="nadrukvet">4.1 Waterwet</text:span>
          </text:p>
            <text:section text:name="table_id1-3-2-2-1-33" text:style-name="table">
              <text:p text:style-name="table_top"/>
              <table:table table:style-name="tgroup">
                <table:table-column table:style-name="id1-3-2-2-1-33-1-1"/>
                <table:table-column table:style-name="id1-3-2-2-1-33-1-2"/>
                <table:table-column table:style-name="id1-3-2-2-1-33-1-3"/>
                <table:table-column table:style-name="id1-3-2-2-1-3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saanvraag als bedoeld in artikel 6.4 van de Water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3-1-5-2-2-1">
                      <text:list-item text:style-override="id1-3-2-2-1-33-1-5-2-2-1-1">
                        <text:number>a.</text:number>
                        <text:p text:style-name="table_al">voor het onttrekken van grondwater ten behoeve van een bodemenergiesysteem tot en met een hoeveelheid van 200.000 m<text:span text:style-name="sup">3</text:span> per jaar, als basistarief:</text:p>
                      </text:list-item>
                    </text:list>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76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3-1-5-3-2-1">
                      <text:list-item text:style-override="id1-3-2-2-1-33-1-5-3-2-1-1">
                        <text:number>1.</text:number>
                        <text:p text:style-name="table_al">vermeerderd met een toeslag voor het onttrekken van tussen de 200.000 m<text:span text:style-name="sup">3</text:span> en 500.000 m<text:span text:style-name="sup">3</text:span> grondwater per jaar v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9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3-1-5-4-2-1">
                      <text:list-item text:style-override="id1-3-2-2-1-33-1-5-4-2-1-1">
                        <text:number>2.</text:number>
                        <text:p text:style-name="table_al">vermeerderd met een toeslag voor het onttrekken van meer dan 500.000 m<text:span text:style-name="sup">3</text:span> grondwater per jaar v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063,-*</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3-1-5-5-2-1">
                      <text:list-item text:style-override="id1-3-2-2-1-33-1-5-5-2-1-1">
                        <text:number>b.</text:number>
                        <text:p text:style-name="table_al">voor het onttrekken van grondwater ten behoeve van een industriële toepassingen en de openbare drinkwatervoorziening tot en met een hoeveelheid van 500.000 m<text:span text:style-name="sup">3</text:span> per jaar, als basistarief :</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3-1-5-6-2-1">
                      <text:list-item text:style-override="id1-3-2-2-1-33-1-5-6-2-1-1">
                        <text:number>1.</text:number>
                        <text:p text:style-name="table_al">vermeerderd met een toeslag voor het onttrekken van ten behoeve van onttrekkingen tussen de 500.000 m<text:span text:style-name="sup">3</text:span> en 1.000.000 m<text:span text:style-name="sup">3</text:span> grondwater per jaar van:</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8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3-1-5-7-2-1">
                      <text:list-item text:style-override="id1-3-2-2-1-33-1-5-7-2-1-1">
                        <text:number>2.</text:number>
                        <text:p text:style-name="table_al">vermeerderd met een toeslag voor het onttrekken van meer dan 1.000.000 m<text:span text:style-name="sup">3</text:span> grondwater per jaar van:</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1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wijziging van een vergunning als bedoeld in artikel 6.4 van de Water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3-1-5-9-2-1">
                      <text:list-item text:style-override="id1-3-2-2-1-33-1-5-9-2-1-1">
                        <text:number>a.</text:number>
                        <text:p text:style-name="table_al">voor een wijziging van een onttrekking als bedoeld in het eerste onderdeel, onder a, waarbij een uitbreiding van de maximum hoeveelheid te onttrekken grondwater wordt aangevraagd, gelden de tarieven als genoemd in het eerste onderdeel, onder a, voor uitbreiding van de maximum hoeveel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3-1-5-10-2-1">
                      <text:list-item text:style-override="id1-3-2-2-1-33-1-5-10-2-1-1">
                        <text:number>b.</text:number>
                        <text:p text:style-name="table_al">voor een wijziging van een onttrekking als bedoeld in het eerste onderdeel, onder b, waarbij een uitbreiding van de maximum hoeveelheid te onttrekken grondwater wordt aangevraagd, gelden de tarieven als genoemd in het eerste onderdeel, onder b, voor uitbreiding van de maximum hoeveelheid.</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33-1-5-11-2-1">
                      <text:list-item text:style-override="id1-3-2-2-1-33-1-5-11-2-1-1">
                        <text:number>c.</text:number>
                        <text:p text:style-name="table_al">voor wijzigingen, anders dan bedoeld onder a en b, geldt de helft van het in het eerste onderdeel, onder a en b, genoemde basistarief.</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weede onderdeel is niet van toepassing op een aanvraag tot wijziging van een vergunning die betrekking heeft op een wijziging van de tenaamstelling of een wijziging van de kadastrale gegeve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4.2 Wet Hygiëne en Veiligheid Badinrichtingen en zwemgelegenheden</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heffing als bedoeld in artikel 5 van de Wet Hygiëne en Veiligheid Badinrichtingen en zwemgelegen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
              <text:p text:style-name="table_bottom"/>
            </text:section>
            <text:p text:style-name="al"/>
            <text:p text:style-name="al">
            <text:span text:style-name="nadrukvet">5. Milieubeheer</text:span>
          </text:p>
            <text:p text:style-name="al"/>
            <text:p text:style-name="al">
            <text:span text:style-name="nadrukvet">5.1 Wet algemene bepalingen omgevingsrecht</text:span>
          </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ouw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dit onderdeel wordt verstaan onder:</text:p>
                    <text:list text:style-name="id1-3-2-2-1-41-1-5-2-2-2">
                      <text:list-item text:style-override="id1-3-2-2-1-41-1-5-2-2-2-1">
                        <text:number>a.</text:number>
                        <text:p text:style-name="table_al">bouwkosten: aannemingssom (exclusief omzetbelasting) als bedoeld in paragraaf 1, eerste lid, Uniforme administratieve voorwaarden voor de uitvoering van werken 1989 (UAV 1989), voor het uit te voeren werk, of voor zover deze ontbreekt, een raming van de bouwkosten (exclusief omzetbelasting) als bedoeld in normblad NEN 2631, uitgave 1979, of zoals dit normblad laatstelijk is vervangen of gewijzig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3-2-1">
                      <text:list-item text:style-override="id1-3-2-2-1-41-1-5-3-2-1-1">
                        <text:number>b.</text:number>
                        <text:p text:style-name="table_al">Wabo: Wet algemene bepalingen omgevingsrech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4-2-1">
                      <text:list-item text:style-override="id1-3-2-2-1-41-1-5-4-2-1-1">
                        <text:number>c.</text:number>
                        <text:p text:style-name="table_al">Wro: Wet ruimtelijke ordening.</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text:span text:style-name="nadrukcur">Realiseren van een bouw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saanvraag als bedoeld in artikel 2.1, eerste lid, onder a, Wabo voor het bouwen van een 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
                      <text:span text:style-name="su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7-2-1">
                      <text:list-item text:style-override="id1-3-2-2-1-41-1-5-7-2-1-1">
                        <text:number>a.</text:number>
                        <text:p text:style-name="table_al">indien de bouwkosten niet meer bedragen dan € 2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8-2-1">
                      <text:list-item text:style-override="id1-3-2-2-1-41-1-5-8-2-1-1">
                        <text:number>b.</text:number>
                        <text:p text:style-name="table_al">indien de bouwkosten meer bedragen dan € 20.000,--, doch </text:p>
                        <text:p text:style-name="table_al">niet meer dan </text:p>
                        <text:p text:style-name="table_al">€ 50.000,--:</text:p>
                        <text:p text:style-name="table_al">
                          <text:span text:style-name="nadrukvet">
                            <text:span text:style-name="sup">1)</text:span>
                          </text:span> verhoogd met 3,946 % van de bouwkosten minus € 20.000,--;</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23,-<text:span text:style-name="sup"> </text:span><text:span text:style-name="nadrukvet"><text:span text:style-name="sup">1)</text:span></text:span><text:span text:style-name="su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9-2-1">
                      <text:list-item text:style-override="id1-3-2-2-1-41-1-5-9-2-1-1">
                        <text:number>c.</text:number>
                        <text:p text:style-name="table_al">indien de bouwkosten meer bedragen dan € 50.000,--, doch niet </text:p>
                        <text:p text:style-name="table_al">meer dan</text:p>
                        <text:p text:style-name="table_al"> € 100.000;-:</text:p>
                        <text:p text:style-name="table_al">
                          <text:span text:style-name="nadrukvet">
                            <text:span text:style-name="sup">2)</text:span>
                          </text:span> verhoogd met 4,734 % van de bouwkosten minus € 50.000,--;</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942,-<text:span text:style-name="sup"> </text:span><text:span text:style-name="nadrukvet"><text:span text:style-name="sup">2)</text:span></text:span><text:span text:style-name="sup"/></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0-2-1">
                      <text:list-item text:style-override="id1-3-2-2-1-41-1-5-10-2-1-1">
                        <text:number>d.</text:number>
                        <text:p text:style-name="table_al">indien de bouwkosten meer bedragen dan € 100.000,--, doch niet</text:p>
                        <text:p text:style-name="table_al"> meer dan </text:p>
                        <text:p text:style-name="table_al">€ 400.000,-:</text:p>
                        <text:p text:style-name="table_al">
                          <text:span text:style-name="nadrukvet">
                            <text:span text:style-name="sup">3)</text:span>
                          </text:span> verhoogd met 1,776 % van de bouwkosten minus € 100.000,--;</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span text:style-name="sup"/>
                      <text:span text:style-name="sup"/>4.846,- <text:span text:style-name="nadrukvet"><text:span text:style-name="sup">3)</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1-2-1">
                      <text:list-item text:style-override="id1-3-2-2-1-41-1-5-11-2-1-1">
                        <text:number>e.</text:number>
                        <text:p text:style-name="table_al">indien de bouwkosten meer bedragen dan € 400.000,--, doch niet </text:p>
                        <text:p text:style-name="table_al">meer dan € 1.000.000,-:</text:p>
                        <text:p text:style-name="table_al">
                          <text:span text:style-name="nadrukvet">
                            <text:span text:style-name="sup">4)</text:span>
                          </text:span> verhoogd met 1,923 % van de bouwkosten minus € 400.000,--;</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259,- <text:span text:style-name="nadrukvet"><text:span text:style-name="sup"> 4)</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2-2-1">
                      <text:list-item text:style-override="id1-3-2-2-1-41-1-5-12-2-1-1">
                        <text:number>f.</text:number>
                        <text:p text:style-name="table_al">indien de bouwkosten meer bedragen dan € 1.000.000,--, doch niet</text:p>
                        <text:p text:style-name="table_al"> meer dan € 5.000.000,-:</text:p>
                        <text:p text:style-name="table_al">
                          <text:span text:style-name="nadrukvet">
                            <text:span text:style-name="sup">5)</text:span>
                          </text:span> verhoogd met 0,506 % van de bouwkosten minus € 1.000.000,--;</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8.604,-<text:span text:style-name="nadrukvet"><text:span text:style-name="sup"> </text:span><text:span text:style-name="sup">5)</text:span></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3-2-1">
                      <text:list-item text:style-override="id1-3-2-2-1-41-1-5-13-2-1-1">
                        <text:number>g.</text:number>
                        <text:p text:style-name="table_al">indien de bouwkosten meer bedragen dan € 5.000.000,--, doch niet </text:p>
                        <text:p text:style-name="table_al">meer dan € 25.000.000:</text:p>
                        <text:p text:style-name="table_al">
                          <text:span text:style-name="nadrukvet">
                            <text:span text:style-name="sup">6)</text:span>
                          </text:span> verhoogd met 0,150 % van de bouwkosten minus € 5.000.000,--;</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613,-<text:span text:style-name="sup"> </text:span><text:span text:style-name="nadrukvet"><text:span text:style-name="sup">6)</text:span></text:span></text:p>
                    <text:p text:style-name="table_al">
                      <text:span text:style-name="sup"/>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1-1-5-14-2-1">
                      <text:list-item text:style-override="id1-3-2-2-1-41-1-5-14-2-1-1">
                        <text:number>h.</text:number>
                        <text:p text:style-name="table_al">indien de bouwkosten meer bedragen dan € 25.000.000,--:</text:p>
                        <text:p text:style-name="table_al">
                          <text:span text:style-name="nadrukvet">
                            <text:span text:style-name="sup">7)</text:span>
                          </text:span> verhoogd met 0,150% van de bouwkosten minus € 25.000.000,-- met een maximum van € 75.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842,-<text:span text:style-name="sup"> </text:span><text:span text:style-name="nadrukvet"><text:span text:style-name="sup">7)</text:span></text:span></text:p>
                  </table:table-cell>
                </table:table-row>
              </table:table>
              <text:p text:style-name="table_bottom"/>
            </text:section>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cur">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 bedoeld onder 1, wordt, indien de aanvraag krachtens wettelijk voorschrift slechts kan worden afgehandeld indi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3-2-1">
                      <text:list-item text:style-override="id1-3-2-2-1-43-1-6-3-2-1-1">
                        <text:number>a.</text:number>
                        <text:p text:style-name="table_al">indien een milieukundig bodemrapport wordt beoordeeld, verhoogd met:</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4-2-1">
                      <text:list-item text:style-override="id1-3-2-2-1-43-1-6-4-2-1-1">
                        <text:number>b.</text:number>
                        <text:p text:style-name="table_al">indien een archeologisch bodemrapport wordt beoordeeld, verhoogd met:.</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7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cur">Beoordeling advies agrarische advies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oeld onder 1, wordt, indien de aanvraag krachtens wettelijk voorschrift slechts kan worden afgehandeld indien een advies van de agrarische adviescommissie wordt beoordeeld, verhoog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9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cur">Toetsing of ontheffing in het kader van een exploitatie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oeld onder 1, wordt, indien de aanvraag betrekking heeft op een bouwwerk ten aanzien waar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9-2-1">
                      <text:list-item text:style-override="id1-3-2-2-1-43-1-6-9-2-1-1">
                        <text:number>a.</text:number>
                        <text:p text:style-name="table_al">een ontheffing als bedoeld in artikel 6.12, zesde lid, Wro wordt verleend, verhoogd met:</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10-2-1">
                      <text:list-item text:style-override="id1-3-2-2-1-43-1-6-10-2-1-1">
                        <text:number>b.</text:number>
                        <text:p text:style-name="table_al">toetsing aan een exploitatieplan dient plaats te vinden, verhoogd m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ext:style-name="table_al">3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11-2-1">
                      <text:list-item text:style-override="id1-3-2-2-1-43-1-6-11-2-1-1">
                        <text:number>c.</text:number>
                        <text:p text:style-name="table_al">aanhouding plaatsvindt ex artikel 3.5, eerste lid Wabo, verhoogd met.</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46,-*</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text:span text:style-name="nadrukcur">Gebruik gronden en bouwwerken / vrijstellingen of ontheffingen bestemmingsplan e.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ergunningsaanvraag als bedoeld in artikel 2.1, eerste lid, onder c, Wabo tot het gebruiken van gronden of bouwwerken in strij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14-2-1">
                      <text:list-item text:style-override="id1-3-2-2-1-43-1-6-14-2-1-1">
                        <text:number>a.</text:number>
                        <text:p text:style-name="table_al">een bestemmingsplan of beheersverordening, bedoeld in artikel 2.12, eerste lid, onder a, sub 3, Wabo:</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15-2-1">
                      <text:list-item text:style-override="id1-3-2-2-1-43-1-6-15-2-1-1">
                        <text:number>b.</text:number>
                        <text:p text:style-name="table_al">een bestemmingsplan of beheersverordening indien de vergunning betrekking heeft op bij en krachtens AMvB aangegeven gevallen, bedoeld in artikel 2.12, eerste lid, onder a, sub 2, Wabo:</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16-2-1">
                      <text:list-item text:style-override="id1-3-2-2-1-43-1-6-16-2-1-1">
                        <text:number>c.</text:number>
                        <text:p text:style-name="table_al">een bestemmingsplan of beheersverordening, bedoeld in artikel 2.12, eerste lid, onder a, sub 1, Wabo:</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17-2-1">
                      <text:list-item text:style-override="id1-3-2-2-1-43-1-6-17-2-1-1">
                        <text:number>d.</text:number>
                        <text:p text:style-name="table_al">een exploitatieplan, met toepassing van artikel 2.12, eerste lid, onder b, Wabo:</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18-2-1">
                      <text:list-item text:style-override="id1-3-2-2-1-43-1-6-18-2-1-1">
                        <text:number>e.</text:number>
                        <text:p text:style-name="table_al">de regels, bedoeld in artikel 4.1, derde lid, Wro, gesteld bij of krachtens de in het eerste lid van dat artikel genoemde provinciale verordening ruimte, ingevolge artikel 2.12, eerste lid, onder c, Wabo:</text:p>
                      </text:list-item>
                    </text:list>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19-2-1">
                      <text:list-item text:style-override="id1-3-2-2-1-43-1-6-19-2-1-1">
                        <text:number>f.</text:number>
                        <text:p text:style-name="table_al">een voorbereidingsbesluit, voor zover toepassing is gegeven aan artikel 3.7, vierde lid, tweede volzin Wro, ingevolge artikel 2.12, eerste lid, onder d, Wabo:</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3-1-6-20-2-1">
                      <text:list-item text:style-override="id1-3-2-2-1-43-1-6-20-2-1-1">
                        <text:number>g.</text:number>
                        <text:p text:style-name="table_al">een bestemmingsplan of beheersverordening indien de vergunning betrekking heeft op een activiteit voor een bepaalde termijn, bedoeld in artikel 2.12, tweede lid, Wabo:</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519,-</text:p>
                  </table:table-cell>
                </table:table-row>
              </table:table>
              <text:p text:style-name="table_bottom"/>
            </text:section>
            <text:p text:style-name="al"/>
            <text:section text:name="table_id1-3-2-2-1-45" text:style-name="table">
              <text:p text:style-name="table_top"/>
              <table:table table:style-name="tgroup">
                <table:table-column table:style-name="id1-3-2-2-1-45-1-1"/>
                <table:table-column table:style-name="id1-3-2-2-1-45-1-2"/>
                <table:table-column table:style-name="id1-3-2-2-1-45-1-3"/>
                <table:table-column table:style-name="id1-3-2-2-1-45-1-4"/>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
                      <text:span text:style-name="nadrukcur">Monumenten / beschermd stads- of dorpsgezich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3-2-1">
                      <text:list-item text:style-override="id1-3-2-2-1-45-1-5-3-2-1-1">
                        <text:number>a.</text:number>
                        <text:p text:style-name="table_al">artikel 2.1, eerste lid, onder f, Wabo voor het slopen, verstoren, verplaatsen of in enig opzicht wijzigen van een beschermd monument op een wijze waardoor het wordt ontsierd of in gevaar gebracht:</text:p>
                      </text:list-item>
                    </text:list>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4-2-1">
                      <text:list-item text:style-override="id1-3-2-2-1-45-1-5-4-2-1-1">
                        <text:number>b.</text:number>
                        <text:p text:style-name="table_al">artikel 2.1, eerste lid, onder h, Wabo voor het slopen van een bouwwerk in een beschermd stads- of dorpsgezicht:</text:p>
                      </text:list-item>
                    </text:list>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5-2-1">
                      <text:list-item text:style-override="id1-3-2-2-1-45-1-5-5-2-1-1">
                        <text:number>c.</text:number>
                        <text:p text:style-name="table_al">artikel 2.2, eerste lid, onder b, sub 1 en sub 2, Wabo voor het slopen, verstoren, verplaatsen of in enig opzicht wijzigen van een krachtens provinciale of gemeentelijke verordening aangewezen monument, of het herstellen, gebruiken of laten gebruiken daarvan op een wijze waardoor het wordt ontsierd of in gevaar wordt gebracht:</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6-2-1">
                      <text:list-item text:style-override="id1-3-2-2-1-45-1-5-6-2-1-1">
                        <text:number>d.</text:number>
                        <text:p text:style-name="table_al">artikel 2.2, eerste lid, onder c, Wabo voor het slopen van een bouwwerk dat krachtens provinciale of gemeentelijke verordening is aangewezen als beschermd stads- of dorpsgezicht:</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1.385,-</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
                      <text:span text:style-name="nadrukcur">Slo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 als bedoeld in artikel 2.1, eerste lid, onder g, Wabo voor het slopen van een bouwwerk in gevallen waarin dat in een bestemmingsplan, beheersverordening of voorbereidingsbesluit is bepaald, dan wel als bedoeld in artikel 2.2, eerste lid, onderdeel a, Wabo voor het slopen van een bouwwerk voor zover daarvoor krachtens provinciale of gemeentelijke verordening een vergunning of ontheffing is vereis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385,-</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
                      <text:span text:style-name="nadrukcur">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saanvraag als bedoeld in artikel 2.2, eerste lid, onder g, Wabo voor het vellen of doen vellen van houtopstand:</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433,-</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
                      <text:span text:style-name="nadrukcur">Handelsreclam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vergunningsaanvraa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13-2-1">
                      <text:list-item text:style-override="id1-3-2-2-1-45-1-5-13-2-1-1">
                        <text:number>a.</text:number>
                        <text:p text:style-name="table_al">artikel 2.2, eerste lid, onder h, Wabo voor het op of aan een onroerende zaak maken of voeren van handelsreclame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5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5-1-5-14-2-1">
                      <text:list-item text:style-override="id1-3-2-2-1-45-1-5-14-2-1-1">
                        <text:number>b.</text:number>
                        <text:p text:style-name="table_al">artikel 2.2, eerste lid, onder i,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text:p>
                      </text:list-item>
                    </text:list>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519,-</text:p>
                  </table:table-cell>
                </table:table-row>
              </table:table>
              <text:p text:style-name="table_bottom"/>
            </text:section>
            <text:p text:style-name="al"/>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
                      <text:span text:style-name="nadrukcur">Handelingen in een beschermd natuurgebied / gevolgen voor habitats en soor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7-1-5-3-2-1">
                      <text:list-item text:style-override="id1-3-2-2-1-47-1-5-3-2-1-1">
                        <text:number>a.</text:number>
                        <text:p text:style-name="table_al">met betrekking tot handelingen in of nabij een beschermd natuurmonument die schadelijk kunnen zijn voor het natuurschoon, de natuurwetenschappelijke betekenis of voor de dieren of planten als bedoeld in artikel 16, Natuurbeschermingswet 1998:</text:p>
                      </text:list-item>
                    </text:list>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7-1-5-4-2-1">
                      <text:list-item text:style-override="id1-3-2-2-1-47-1-5-4-2-1-1">
                        <text:number>b.</text:number>
                        <text:p text:style-name="table_al">voor het realiseren van projecten of andere handelingen met gevolgen voor habitats en soorten in of nabij een Natura 2000-gebied als bedoeld in artikel 19d, Natuurbeschermingswet 1998:</text:p>
                      </text:list-item>
                    </text:list>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4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7-1-5-5-2-1">
                      <text:list-item text:style-override="id1-3-2-2-1-47-1-5-5-2-1-1">
                        <text:number>c.</text:number>
                        <text:p text:style-name="table_al">voor een combinatie van de onderdelen a en b:</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3,-</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
                      <text:span text:style-name="nadrukcur">Ontheffing Flora- en fauna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ntheffing als bedoeld in artikel 75, derde lid, Flora- en faun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
                      <text:span text:style-name="nadrukcur">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als bedoeld 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7-1-5-10-2-1">
                      <text:list-item text:style-override="id1-3-2-2-1-47-1-5-10-2-1-1">
                        <text:number>a.</text:number>
                        <text:p text:style-name="table_al">artikel 2.1, eerste lid, onderdeel i, Wabo voor het verrichten van een andere activiteit die behoort tot een bij algemene maatregel van bestuur aangewezen categorie activiteiten die van invloed kunnen zijn op de fysieke leefomgeving:</text:p>
                      </text:list-item>
                    </text:list>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6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7-1-5-11-2-1">
                      <text:list-item text:style-override="id1-3-2-2-1-47-1-5-11-2-1-1">
                        <text:number>b.</text:number>
                        <text:p text:style-name="table_al">artikel 2.2, tweede lid, Wabo voor het verrichten van een activiteit die geheel of gedeeltelijk bestaan uit andere activiteiten en die behoren tot een bij provinciale, gemeentelijke of waterschapsverordening aangewezen categorie activiteiten die van invloed kunnen zijn op de fysieke leefomgeving:</text:p>
                      </text:list-item>
                    </text:list>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606,-</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
                      <text:span text:style-name="nadrukcur">Overige omgevingsvergun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mgevingsvergunning als bedoeld in de Wabo, voor zover daarvoor niet elders in dit hoofdstuk een tarief is opgenomen:</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06,-</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
                      <text:span text:style-name="nadrukcur">Omgevingsvergunning in twee fas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mgevingsvergunning in twee fasen als bedoeld in artikel 2.5, eerste lid, Wabo ter zake van 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7-1-5-16-2-1">
                      <text:list-item text:style-override="id1-3-2-2-1-47-1-5-16-2-1-1">
                        <text:number>a.</text:number>
                        <text:p text:style-name="table_al">eerste fase: het bedrag dat voortvloeit uit toepassing van de tarieven in deze tarieventabel voor de vergunning(en) waarvoor de aanvraag voor de eerste fase wordt ged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47-1-5-17-2-1">
                      <text:list-item text:style-override="id1-3-2-2-1-47-1-5-17-2-1-1">
                        <text:number>b.</text:number>
                        <text:p text:style-name="table_al">tweede fase: 120 % het bedrag dat voortvloeit uit toepassing van de tarieven in deze tarieventabel voor de vergunning(en) waarvoor de aanvraag voor de tweede fase wordt gedaan met in mindering gebracht het bedrag aan leges dat is betaald voor de eerste fas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
                      <text:span text:style-name="nadrukcur">Geringe wijzig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ijziging van een vergunning die al is verleend, maar waarvan nog geen gebruik is gemaakt, als gevolg van een, naar de omstandigheden beoordeeld, geringe wijziging in het pro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 % van de leges die verschuldigd zijn voor het in behandeling nemen van de onderliggende vergunning waarop de te wijzigen aanvraag ziet met een minimum van € 330,-</text:p>
                  </table:table-cell>
                </table:table-row>
              </table:table>
              <text:p text:style-name="table_bottom"/>
            </text:section>
            <text:p text:style-name="al"/>
            <text:p text:style-name="al">
            <text:span text:style-name="nadrukvet">5.2 Wet geluidhinder</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ststelling hogere geluidswaarden als bedoeld in of krachtens de artikelen 45 e.v. en 83 e.v.( industrielawaai, resp. wegverkeerslawaai) van de Wet geluidhinder en de artikelen 4.10 e.v. van het Besluit geluidhinder (spoorwe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ext:style-name="table_al">nihil</text:p>
                  </table:table-cell>
                </table:table-row>
              </table:table>
              <text:p text:style-name="table_bottom"/>
            </text:section>
            <text:p text:style-name="al"/>
            <text:p text:style-name="al">
            <text:span text:style-name="nadrukvet">5.3 Provinciale milieuverordening Noord-Brabant 2010</text:span>
          </text:p>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theffing voor een activiteit in een stiltegebied als bedoeld in bepaling 4.10, eerste lid, van Bijlage 8 bij de Provinciale Milieuverordening Noord-Brabant 2010 (Regels inzake het voorkomen of beperken van geluidhinder (stiltegebied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text:p text:style-name="table_al"/>
                    <text:p text:style-name="table_al">nihil</text:p>
                  </table:table-cell>
                </table:table-row>
              </table:table>
              <text:p text:style-name="table_bottom"/>
            </text:section>
            <text:p text:style-name="al"/>
            <text:p text:style-name="al">
            <text:span text:style-name="nadrukvet">5.4 Wet luchtvaart</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uchthavenbesluit als bedoeld in artikel 8.43,eerste lid, van de Wet lucht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klaring van geen bezwaar als bedoeld in artikel 8.47, tweede lid, juncto artikel 8.9, van de Wet lucht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heffing als bedoeld in artikel 8.47, tweede lid, juncto artikel 8.12 van de Wet luchtvaart (tijdelijke ontheffing van hoogtebep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Luchthavenregeling als bedoeld in artikel 8.64, eerste lid, van de Wet luchtv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theffing als bedoeld in artikel 8a.51 van de Wet luchtvaart (tijdelijk en uitzonderlijk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
              <text:p text:style-name="table_bottom"/>
            </text:section>
            <text:p text:style-name="al"/>
            <text:p text:style-name="al">
            <text:span text:style-name="nadrukvet">5.5 Ontgrondingenwet</text:span>
          </text:p>
            <text:section text:name="table_id1-3-2-2-1-61" text:style-name="table">
              <text:p text:style-name="table_top"/>
              <table:table table:style-name="tgroup">
                <table:table-column table:style-name="id1-3-2-2-1-61-1-1"/>
                <table:table-column table:style-name="id1-3-2-2-1-61-1-2"/>
                <table:table-column table:style-name="id1-3-2-2-1-61-1-3"/>
                <table:table-column table:style-name="id1-3-2-2-1-6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saanvraag als bedoeld in of krachtens de Ontgrondingenwet worden, afhankelijk van de hoeveelheid te winnen verhandelbare en onverhandelbare specie, gemeten in profiel van ontgraving de volgende leges in rekening gebracht:</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61-1-5-2-2-1">
                      <text:list-item text:style-override="id1-3-2-2-1-61-1-5-2-2-1-1">
                        <text:number>a.</text:number>
                        <text:p text:style-name="table_al">voor aanvragen ≤ 15.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61-1-5-3-2-1">
                      <text:list-item text:style-override="id1-3-2-2-1-61-1-5-3-2-1-1">
                        <text:number>b.</text:number>
                        <text:p text:style-name="table_al">voor aanvragen &gt; 15.000 m3 en ≤ 25.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61-1-5-4-2-1">
                      <text:list-item text:style-override="id1-3-2-2-1-61-1-5-4-2-1-1">
                        <text:number>c.</text:number>
                        <text:p text:style-name="table_al">voor aanvragen &gt; 25.000 m3 en ≤ 5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61-1-5-5-2-1">
                      <text:list-item text:style-override="id1-3-2-2-1-61-1-5-5-2-1-1">
                        <text:number>d.</text:number>
                        <text:p text:style-name="table_al">voor aanvragen &gt; 50.000 m3 en ≤ 1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61-1-5-6-2-1">
                      <text:list-item text:style-override="id1-3-2-2-1-61-1-5-6-2-1-1">
                        <text:number>e.</text:number>
                        <text:p text:style-name="table_al">voor aanvragen &gt; 100.000 m<text:span text:style-name="sup">3 </text:span>en ≤ 5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61-1-5-7-2-1">
                      <text:list-item text:style-override="id1-3-2-2-1-61-1-5-7-2-1-1">
                        <text:number>f.</text:number>
                        <text:p text:style-name="table_al">voor aanvragen &gt; 500.000 m<text:span text:style-name="sup">3</text:sp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jziging van een vergunningsaanvraag als bedoeld in of krachtens de Ontgrondingen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55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als gevolg van de wijziging, bedoeld onder 2, de hoeveelheid te winnen specie toeneemt, geldt het tarief onder 1, berekend over de extra hoeveelheid te winnen verhandelbare en onverhandelbare specie, gemeten in profiel van ontgra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vraag tot intrekking of verlenging van een vergunning als bedoeld in of krachtens de Ontgrondingenwe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3.55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vraag machtiging ingevolge artikel 12 van de Ontgrondin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gunningsaanvraag voor ontgronding die uitsluitend plaatsvindt ten behoeve van cultuurtechnische verbetering, waarbij per saldo geen specie van de locatie wordt afgevoer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55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gunningsaanvraag voor ontgronding die uitsluitend plaatsvindt ten behoeve van een natuurproject, waarbij geen specie van de locatie wordt afgevoerd:</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553,-</text:p>
                  </table:table-cell>
                </table:table-row>
              </table:table>
              <text:p text:style-name="table_bottom"/>
            </text:section>
            <text:p text:style-name="al"/>
            <text:p text:style-name="al">
            <text:span text:style-name="nadrukvet">6. Natuur en recreatie</text:span>
          </text:p>
            <text:p text:style-name="al"/>
            <text:p text:style-name="al">
            <text:span text:style-name="nadrukvet">6.1 Wet natuurbescherming.</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saanvraag voor het realiseren van projecten of het verrichten van andere handelingen als bedoeld in artikel 2.7, tweede lid, Wet natuurbescherming <text:span text:style-name="nadrukcur">(Natura 2000).</text:span> </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3.12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theffing als bedoeld in artikel 3.3, eerste lid, artikel 3.4, tweede lid, artikel 3.8, eerste en vijfde lid, artikel 3.9, tweede lid en artikel 3.10, tweede lid Wet natuurbescherming ten behoeve van schadebestrijding, overlastbestrijding en populatiebeheer <text:span text:style-name="nadrukcur">(faunabeheer).</text:sp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2.381,-</text:p>
                  </table:table-cell>
                </table:table-row>
                <table:table-row table:style-name="row">
                  <table:table-cell table:style-name="cell_frame_all" table:number-rows-spanned="1" table:number-columns-spanned="1">
                    <text:p text:style-name="table_al">3a.</text:p>
                  </table:table-cell>
                  <table:table-cell table:style-name="cell_frame_all" table:number-rows-spanned="1" table:number-columns-spanned="1">
                    <text:p text:style-name="table_al">Een ontheffingsaanvraag voor het verrichten van handelingen als bedoeld in de artikelen 3.3, eerste lid, 3.4, tweede lid, 3.8 eerste en vijfde lid, 3.9, tweede lid en 3.10, tweede lid, Wet natuurbescherming <text:span text:style-name="nadrukcur">(soortenbescherming ten behoeve van onderzoek en onderwijs én opvang van beschermde inheemse vogels en zoogdieren).</text:span></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112,-</text:p>
                  </table:table-cell>
                </table:table-row>
                <table:table-row table:style-name="row">
                  <table:table-cell table:style-name="cell_frame_all" table:number-rows-spanned="1" table:number-columns-spanned="1">
                    <text:p text:style-name="table_al">3b.</text:p>
                  </table:table-cell>
                  <table:table-cell table:style-name="cell_frame_all" table:number-rows-spanned="1" table:number-columns-spanned="1">
                    <text:p text:style-name="table_al">Een ontheffingsaanvraag voor het verrichten van handelingen als bedoeld in de artikelen 3.3, eerste lid, 3.4, tweede lid, 3.8 eerste en vijfde lid, 3.9, tweede lid en 3.10, tweede lid, Wet natuurbescherming <text:span text:style-name="nadrukcur">(soortenbescherming anders dan bedoeld in artikel 3a van deze tarieventabel). </text:span></text:p>
                  </table:table-cell>
                  <table:table-cell table:style-name="cell_frame_all" table:number-rows-spanned="1" table:number-columns-spanned="1">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4.115,-</text:p>
                  </table:table-cell>
                </table:table-row>
                <table:table-row table:style-name="row">
                  <table:table-cell table:style-name="cell_frame_all" table:number-rows-spanned="1" table:number-columns-spanned="1">
                    <text:p text:style-name="table_al">4a.</text:p>
                  </table:table-cell>
                  <table:table-cell table:style-name="cell_frame_all" table:number-rows-spanned="1" table:number-columns-spanned="1">
                    <text:p text:style-name="table_al">Een aanvraag voor compensatie van de herplantplicht als bedoeld in artikel 4.3, eerste lid, Wet natuurbescherm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70,-</text:p>
                  </table:table-cell>
                </table:table-row>
                <table:table-row table:style-name="row">
                  <table:table-cell table:style-name="cell_frame_all" table:number-rows-spanned="1" table:number-columns-spanned="1">
                    <text:p text:style-name="table_al">4b.</text:p>
                  </table:table-cell>
                  <table:table-cell table:style-name="cell_frame_all" table:number-rows-spanned="1" table:number-columns-spanned="1">
                    <text:p text:style-name="table_al">Een ontheffingsaanvraag van de herplantplicht als bedoeld in artikel 4.3, eerste, tweede en vijfde lid, Wet natuurbescherming.</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970,-</text:p>
                  </table:table-cell>
                </table:table-row>
                <table:table-row table:style-name="row">
                  <table:table-cell table:style-name="cell_frame_all" table:number-rows-spanned="1" table:number-columns-spanned="1">
                    <text:p text:style-name="table_al">4c.</text:p>
                  </table:table-cell>
                  <table:table-cell table:style-name="cell_frame_all" table:number-rows-spanned="1" table:number-columns-spanned="1">
                    <text:p text:style-name="table_al">Een aanvraag tot vrijstelling van de meldings- en herplantplicht als bedoeld in artikelen 4.2, eerste lid en 4.3, eerste, tweede en vijfde lid, Wet natuurbescherming.</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7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anvraag voor het in behandeling nemen van een besluit over de verlening van een tegemoetkoming in geleden schade, aangericht door natuurlijk in het wild levende beschermende dieren als bedoeld in artikel 6.1, eerste lid, onder a en b, van de Wet natuurbescherming </text:p>
                  </table:table-cell>
                  <table:table-cell table:style-name="cell_frame_all" table:number-rows-spanned="1" table:number-columns-spanned="1">
                    <text:p text:style-name="table_al">      </text:p>
                    <text:p text:style-name="table_al"/>
                    <text:p text:style-name="table_al"/>
                    <text:p text:style-name="table_al">€</text:p>
                  </table:table-cell>
                  <table:table-cell table:style-name="cell_frame_all" table:number-rows-spanned="1" table:number-columns-spanned="1">
                    <text:p text:style-name="table_al">    </text:p>
                    <text:p text:style-name="table_al"/>
                    <text:p text:style-name="table_al"/>
                    <text:p text:style-name="table_al">300,-</text:p>
                  </table:table-cell>
                </table:table-row>
              </table:table>
              <text:p text:style-name="table_bottom"/>
            </text:section>
            <text:p text:style-name="al"/>
            <text:p text:style-name="al">
            <text:span text:style-name="nadrukvet">8 Welzijn</text:span>
          </text:p>
            <text:p text:style-name="al"/>
            <text:p text:style-name="al">
            <text:span text:style-name="nadrukvet">8.1 Wet ambulancevervoer</text:span>
          </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dan wel een wijziging daarvan als bedoeld in of krachtens de Wet ambulanceverv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hangsels en andere handelingen niet vallende onder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hil</text:p>
                  </table:table-cell>
                </table:table-row>
              </table:table>
              <text:p text:style-name="table_bottom"/>
            </text:section>
            <text:p text:style-name="al"/>
            <text:p text:style-name="al"> bedragen voorzien van een * betreffen toeslagen op een basistarief </text:p>
          </text:section>
          <text:section text:name="artikel_id1-3-2-2-2" text:style-name="artikel">
            <text:p text:style-name="artikel_kop_titel"><text:span text:style-name="artikel_kop_label">Artikel</text:span> <text:span text:style-name="artikel_kop_nr"> II </text:span> 
              <text:span text:style-name="nadrukvet">Inwerkingtreding</text:span>
            </text:p>
            <text:p text:style-name="al">Deze verordening treedt in werking op 1 januari 2018.</text:p>
          </text:section>
          <text:section text:name="artikel_id1-3-2-2-3" text:style-name="artikel">
            <text:p text:style-name="artikel_kop_titel"><text:span text:style-name="artikel_kop_label">Artikel</text:span> <text:span text:style-name="artikel_kop_nr"> III </text:span> 
              <text:span text:style-name="nadrukvet">Citeertitel</text:span>
            </text:p>
            <text:p text:style-name="al">Deze verordening wordt aangehaald als: Zesde wijzigingsverordening Legesverordening Noord-Brabant 2012.</text:p>
            <text:p text:style-name="al"/>
          </text:section>
        </text:section>
        <text:section text:name="regeling-sluiting_id1-3-2-3" text:style-name="regeling-sluiting">
          <text:section text:name="slotformulering_id1-3-2-3-1" text:style-name="slotformulering">
            <text:p text:style-name="al">’s-Hertogenbosch, … december 2017</text:p>
            <text:p text:style-name="al">Provinciale Staten voornoemd,</text:p>
            <text:p text:style-name="al"/>
            <text:p text:style-name="al"/>
            <text:p text:style-name="al">de voorzitter</text:p>
            <text:p text:style-name="al">prof. dr. W.B.H.J. van de Donk</text:p>
            <text:p text:style-name="al"/>
            <text:p text:style-name="al"/>
            <text:p text:style-name="al">de griffier</text:p>
            <text:p text:style-name="al">mw. mr. K.A.E. ten Cate </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71</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1</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71</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verordening Legesverordening Noord-Brabant 201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71</meta:user-defined>
    <meta:user-defined meta:name="OVERHEIDop.PrbID/DC.identifier">prb-2017-617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Noord-Brabant</meta:user-defined>
    <meta:user-defined meta:name="DC.source">Provinciewet, art. 220;</meta:user-defined>
    <meta:user-defined meta:name="OVERHEIDop.referentienummer">4281392</meta:user-defined>
    <meta:user-defined meta:name="DCTERMS.alternative">Legesverordening Noord-Brabant 2012</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8-01-01</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224272_2</meta:user-defined>
    <meta:user-defined meta:name="OVERHEIDop.versieInformatie"/>
  </office:meta>
</office:document-meta>
</file>