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- Papesteeg 95 te Tiel - OLO 3368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Slopen (op grond van artikel 1.29 van het Bouwbesluit)</text:p>
            <text:p text:style-name="tussenkopcur">Gedeputeerde Staten van Gelderland maken bekend dat zij een sloopmelding hebben ontvangen en beoordeeld. Het gaat over:</text:p>
            <text:p text:style-name="tussenkopcur">Locatie : Papesteeg 95 te Tiel</text:p>
            <text:p text:style-name="tussenkopcur">Bedrijf: PPG Coatings B.V.</text:p>
            <text:p text:style-name="tussenkopcur">Omschrijving : het verwijderen van asbesthoudend materiaal</text:p>
            <text:p text:style-name="tussenkopcur">Zaaknummer : W.Z17.108630.01 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Namens Gedeputeerde Staten van Gelderland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69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6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6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Sloopmelding - Papesteeg 95 te Tiel - OLO 336883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6169</meta:user-defined>
    <meta:user-defined meta:name="OVERHEIDop.PrbID/DC.identifier">prb-2017-61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06WC 95</meta:user-defined>
    <meta:user-defined meta:name="OVERHEIDop.woonplaats">Tiel</meta:user-defined>
    <meta:user-defined meta:name="OVERHEIDop.straatnaam">Papeste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SloopmeldingPapesteeg 95 te Tiel  D170816506|exb-2017-63617</meta:user-defined>
    <meta:user-defined meta:name="OVERHEID.EPSG28992/DC.spatial">156591 432701</meta:user-defined>
    <meta:user-defined meta:name="OVERHEIDop.versieInformatie"/>
  </office:meta>
</office:document-meta>
</file>