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ageovereenkomsten provincie Drenthe</text:p>
      <text:section text:name="regeling_id1-3-2" text:style-name="regeling">
        <text:section text:name="aanhef_id1-3-2-1" text:style-name="aanhef">
          <text:section text:name="preambule_id1-3-2-1-1" text:style-name="preambule">
            <text:p text:style-name="al">Besluit van Gedeputeerde Staten van Drenthe van 28 november 2017, kenmerk 5.3/2017003331, team Personeel en Organisatie, tot bekendmaking van hun besluit tot vaststelling van de Regeling stageovereenkomsten</text:p>
            <text:p text:style-name="al"/>
            <text:p text:style-name="al"/>
            <text:p text:style-name="al">Gedeputeerde Staten van Drenthe;</text:p>
            <text:p text:style-name="al"/>
            <text:p text:style-name="al">gelet op de Algemene wet bestuursrecht en de Provinciewet;</text:p>
            <text:p text:style-name="al"/>
            <text:p text:style-name="al">gelet op de Collectieve Arbeidsvoorwaardenregeling Provincies en de Reisregeling provincie Drenthe;</text:p>
            <text:p text:style-name="al"/>
            <text:p text:style-name="al">conform de overeenstemming met het Georganiseerd Overleg;</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geling stageovereenkomsten provincie Drenthe vast te stellen;</text:p>
              </text:list-item>
            </text:list>
            <text:p text:style-name="al"/>
            <text:list text:style-name="id1-3-2-2-1-4">
              <text:list-item text:style-override="id1-3-2-2-1-4-1">
                <text:number>2.</text:number>
                <text:p text:style-name="al">in te trekken de Regeling stageovereenkomsten, zoals vastgesteld bij hun besluit van 22 november 1988, kenmerk 14/88-17716.</text:p>
              </text:list-item>
            </text:list>
            <text:p text:style-name="al"/>
            <text:p text:style-name="al">Dit besluit treedt in werking op 1 januari 2018.</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29 december 2017</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 stagiair: een student met wie een stageovereenkomst is afgesloten.</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Gedeputeerde Staten kunnen op verzoek van een onderwijsinstelling met een aan deze instelling verbonden student een stageovereenkomst aangaan.</text:p>
              </text:list-item>
              <text:list-item text:style-override="id1-3-2-2-3-2-2">
                <text:number>2.</text:number>
                <text:p text:style-name="al">De stageperiode bij de provincie mag de tijd van twaalf maanden niet overschrijd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 stageovereenkomst wordt schriftelijk aangegaan. Zij wordt in drievoud opgemaakt en door beide partijen ondertekend, waarna één exemplaar aan de stagiair ter hand wordt gesteld en één exemplaar wordt gezonden aan de onderwijsinstelling waaraan de stagiair is verbonden.</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Onverminderd het bepaalde in het tweede lid, ontvangt de stagiair met wie een stageperiode langer dan één maand is afgesproken, een vergoeding van 15% van het maximum van salarisschaal 1 per maand.</text:p>
              </text:list-item>
              <text:list-item text:style-override="id1-3-2-2-5-2-2">
                <text:number>2.</text:number>
                <text:p text:style-name="al">De stagiair ontvangt geen of een lagere stagevergoeding:</text:p>
                <text:list text:style-name="id1-3-2-2-5-2-2-3">
                  <text:list-item text:style-override="id1-3-2-2-5-2-2-3-1">
                    <text:number>a.</text:number>
                    <text:p text:style-name="al">indien hij behoort tot een categorie van stagiairs voor wie dit elders in het algemeen gebruikelijk is en de teamleider waar de stagiair werkzaam is het wenselijk acht dat daarbij wordt aangesloten;</text:p>
                  </text:list-item>
                  <text:list-item text:style-override="id1-3-2-2-5-2-2-3-2">
                    <text:number>b.</text:number>
                    <text:p text:style-name="al">indien de onderwijsinstelling dit uitdrukkelijk verlangt.</text:p>
                  </text:list-item>
                </text:list>
              </text:list-item>
              <text:list-item text:style-override="id1-3-2-2-5-2-3">
                <text:number>3.</text:number>
                <text:p text:style-name="al">De stagiair met een niet-volledige werktijd ontvangt met inachtneming van de voorgaande leden een vergoeding na toepassing van de formule x/y, waarbij x staat voor het aantal te werken uren en y staat voor het aantal uren dat een volledige werktijd vormt.</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Indien de stagiair wegens ziekte verhinderd is stage te lopen, wordt de stagevergoeding over de wachtdagen, bedoeld in artikel 29 van de Ziektewet, doorbetaald.</text:p>
            <text:p text:style-name="al"/>
          </text:section>
          <text:section text:name="artikel_id1-3-2-2-7" text:style-name="artikel">
            <text:p text:style-name="artikel_kop_titel"><text:span text:style-name="artikel_kop_label">Artikel</text:span> <text:span text:style-name="artikel_kop_nr">6</text:span> </text:p>
            <text:p text:style-name="al">De stagiair ontvangt een tegemoetkoming in zijn eventuele reis- en/of pensionkosten overeenkomstig de Reisregeling provincie Drenthe.</text:p>
            <text:p text:style-name="al"/>
          </text:section>
          <text:section text:name="artikel_id1-3-2-2-8" text:style-name="artikel">
            <text:p text:style-name="artikel_kop_titel"><text:span text:style-name="artikel_kop_label">Artikel</text:span> <text:span text:style-name="artikel_kop_nr">7</text:span> </text:p>
            <text:p text:style-name="al">In de gevallen, bedoeld in artikel 4, tweede lid, onder b, waarin de stagiair geen stagevergoeding ontvangt, kan met de onderwijsinstelling worden overeengekomen dat aan haar voor de stage een geldelijke bijdrage ter beschikking zal worden gesteld.</text:p>
            <text:p text:style-name="al"/>
          </text:section>
          <text:section text:name="artikel_id1-3-2-2-9" text:style-name="artikel">
            <text:p text:style-name="artikel_kop_titel"><text:span text:style-name="artikel_kop_label">Artikel</text:span> <text:span text:style-name="artikel_kop_nr">8</text:span> </text:p>
            <text:p text:style-name="al">De stagiair heeft recht op verlof overeenkomstig het bepaalde in artikel 7:634 van het Burgerlijk Wetboek. Dit verlof wordt naar evenredigheid van de lengte van de stageperiode toegekend.</text:p>
            <text:p text:style-name="al"/>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De provincie aanvaardt geen aansprakelijkheid voor letsel of schade van de stagenemer, ontstaan in verband met diens stage, behalve indien en voor zover dat letsel of die schade het gevolg is van opzet of grove schuld van de provincie of haar personeel.</text:p>
              </text:list-item>
              <text:list-item text:style-override="id1-3-2-2-10-2-2">
                <text:number>2.</text:number>
                <text:p text:style-name="al">De stagiair is aansprakelijk voor door hem aan medewerkers van de provincie toegebracht letsel of aan eigendommen van de provincie toegebrachte schade, indien deze het gevolg is van grove schuld of opzet.</text:p>
              </text:list-item>
            </text:list>
            <text:p text:style-name="al"/>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Deze regeling, die kan worden aangehaald als Regeling stageovereenkomsten provincie Drenthe.</text:p>
              </text:list-item>
              <text:list-item text:style-override="id1-3-2-2-11-2-2">
                <text:number>2.</text:number>
                <text:p text:style-name="al">Deze regeling treedt in werking op 1 januari 2018, nadat zij is bekendgemaakt in het provinciaal blad.</text:p>
              </text:list-item>
              <text:list-item text:style-override="id1-3-2-2-11-2-3">
                <text:number>3.</text:number>
                <text:p text:style-name="al">De Regeling stageovereenkomsten, zoals vastgesteld bij hun besluit van 22 november 1988, kenmerk 14/88-17716 komt met ingang van de in lid 2 genoemde datum van inwerkingtreding te vervall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6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ageovereenkomsten provincie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65</meta:user-defined>
    <meta:user-defined meta:name="OVERHEIDop.PrbID/DC.identifier">prb-2017-6165</meta:user-defined>
    <meta:user-defined meta:name="OVERHEID.TaxonomieBeleidsagenda/OVERHEID.category">Recht | Organisatie en beleid</meta:user-defined>
    <meta:user-defined meta:name="OVERHEID.TaxonomieBeleidsagenda/OVERHEID.category">Werk | Organisatie en beleid</meta:user-defined>
    <meta:user-defined meta:name="OVERHEID.Provincie/DC.spatial">Drenthe</meta:user-defined>
    <meta:user-defined meta:name="DC.source">wet Algemene bestuursrecht;1.0:c:BWBR0005537&amp;g=2017-12-01</meta:user-defined>
    <meta:user-defined meta:name="DC.source">wet Provinciewet;1.0:c:BWBR0005645&amp;g=2017-07-01</meta:user-defined>
    <meta:user-defined meta:name="OVERHEIDop.referentienummer">201700333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6710_1</meta:user-defined>
    <meta:user-defined meta:name="OVERHEIDop.versieInformatie"/>
  </office:meta>
</office:document-meta>
</file>