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en vergoeding bedrijfshulpverlening (BHV) provincie Drenthe</text:p>
      <text:section text:name="regeling_id1-3-2" text:style-name="regeling">
        <text:section text:name="aanhef_id1-3-2-1" text:style-name="aanhef">
          <text:section text:name="preambule_id1-3-2-1-1" text:style-name="preambule">
            <text:p text:style-name="al">Besluit van Gedeputeerde Staten van Drenthe van 28 november 2017, kenmerk 5.3/2017003331, team Personeel en Organisatie, tot bekendmaking van hun besluit tot vaststelling van de Regeling en vergoeding bedrijfshulpverlening (BHV) provincie Drenthe</text:p>
            <text:p text:style-name="al"/>
            <text:p text:style-name="al"/>
            <text:p text:style-name="al">Gedeputeerde Staten van Drenthe;</text:p>
            <text:p text:style-name="al"/>
            <text:p text:style-name="al">gelet op de Algemene wet bestuursrecht en de Provinciewet;</text:p>
            <text:p text:style-name="al"/>
            <text:p text:style-name="al">gelet op de Collectieve Arbeidsvoorwaardenregeling Provincies;</text:p>
            <text:p text:style-name="al"/>
            <text:p text:style-name="al">conform de overeenstemming met het Georganiseerd Overleg;</text:p>
            <text:p text:style-name="al"/>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Regeling en vergoeding bedrijfshulpverlening (BHV) provincie Drenthe vast te stellen;</text:p>
              </text:list-item>
            </text:list>
            <text:p text:style-name="al"/>
            <text:list text:style-name="id1-3-2-2-1-4">
              <text:list-item text:style-override="id1-3-2-2-1-4-1">
                <text:number>2.</text:number>
                <text:p text:style-name="al">in te trekken de Regeling en vergoeding bedrijfshulpverlening (BHV) provincie Drenthe 2005, zoals vastgesteld bij hun besluit van 13 september 2005, kenmerk 6.2/2005008405.</text:p>
              </text:list-item>
            </text:list>
            <text:p text:style-name="al"/>
            <text:p text:style-name="al">Dit besluit treedt in werking op 1 januari 2018.</text:p>
            <text:p text:style-name="al"/>
            <text:p text:style-name="al">Gedeputeerde Staten voornoemd,</text:p>
            <text:p text:style-name="al"/>
            <text:p text:style-name="al">J.J. van Aartsen, voorzitter</text:p>
            <text:p text:style-name="al">drs. W.G.H.M. Rutten, wnd. secretaris</text:p>
            <text:p text:style-name="al"/>
            <text:p text:style-name="al"/>
            <text:p text:style-name="al"/>
            <text:p text:style-name="al">Uitgegeven 29 december 2017</text:p>
            <text:p text:style-name="al"/>
          </text:section>
          <text:section text:name="artikel_id1-3-2-2-2" text:style-name="artikel">
            <text:p text:style-name="artikel_kop_titel"><text:span text:style-name="artikel_kop_label">Artikel</text:span> <text:span text:style-name="artikel_kop_nr">1</text:span> Algemene bepalingen</text:p>
            <text:p text:style-name="al">In dit besluit wordt verstaan onder:</text:p>
            <text:list text:style-name="id1-3-2-2-2-3">
              <text:list-item text:style-override="id1-3-2-2-2-3-1">
                <text:number>a.</text:number>
                <text:p text:style-name="al">BHV-er: de ambtenaar die is aangewezen als bedrijfshulpverlener, als bedoeld in artikel 15, eerste lid, van de Arbeidsomstandighedenwet 1998;</text:p>
              </text:list-item>
              <text:list-item text:style-override="id1-3-2-2-2-3-2">
                <text:number>b.</text:number>
                <text:p text:style-name="al">BHV-taken: de taken, als bedoeld in artikel 15, tweede, lid, van de Arbeidsomstandighedenwet 1998; </text:p>
              </text:list-item>
              <text:list-item text:style-override="id1-3-2-2-2-3-3">
                <text:number>c.</text:number>
                <text:p text:style-name="al">gespecialiseerd BHV-er: de BHV-er, als bedoeld in artikel 1, onder a, die de cursussen als bedoeld in artikel 2 met goed gevolg heeft afgelegd;</text:p>
              </text:list-item>
              <text:list-item text:style-override="id1-3-2-2-2-3-4">
                <text:number>d.</text:number>
                <text:p text:style-name="al">ploegleider BHV: een BHV-er die is aangewezen om tijdens een operationele inzet in ploegverband leiding te geven aan andere BHV-ers;</text:p>
              </text:list-item>
              <text:list-item text:style-override="id1-3-2-2-2-3-5">
                <text:number>e.</text:number>
                <text:p text:style-name="al">hoofd BHV: de ambtenaar die belast is met de dagelijkse leiding aan de BHV-organisatie; </text:p>
              </text:list-item>
              <text:list-item text:style-override="id1-3-2-2-2-3-6">
                <text:number>f.</text:number>
                <text:p text:style-name="al">toelage: een door Gedeputeerde Staten in de bijlage vastgelegd brutobedrag dat aan BHV-ers wordt toegekend voor de deelname aan BHV.</text:p>
              </text:list-item>
            </text:list>
            <text:p text:style-name="al"/>
          </text:section>
          <text:section text:name="artikel_id1-3-2-2-3" text:style-name="artikel">
            <text:p text:style-name="artikel_kop_titel"><text:span text:style-name="artikel_kop_label">Artikel</text:span> <text:span text:style-name="artikel_kop_nr">2</text:span> Cursussen in het kader van BHV</text:p>
            <text:list text:style-name="id1-3-2-2-3-2">
              <text:list-item text:style-override="id1-3-2-2-3-2-1">
                <text:number>1.</text:number>
                <text:p text:style-name="al">Teneinde als gespecialiseerd BHV-er te kunnen functioneren, dient de BHV-er de op het gebied van BHV voorgeschreven opleidingscursussen en herhalingscursussen met goed gevolg te hebben afgelegd.</text:p>
              </text:list-item>
              <text:list-item text:style-override="id1-3-2-2-3-2-2">
                <text:number>2.</text:number>
                <text:p text:style-name="al">Opleidingscursus: een voor de BHV samengestelde cursus waarmee de als BHV-er aangewezen ambtenaar kennis en vaardigheden opdoet, teneinde de hem toebedeelde BHV-taken naar behoren te kunnen vervullen.</text:p>
              </text:list-item>
              <text:list-item text:style-override="id1-3-2-2-3-2-3">
                <text:number>3.</text:number>
                <text:p text:style-name="al">Herhalingscursus en -training: jaarlijks terugkerende bijeenkomsten waarbij de opgedane kennis en vaardigheden op een verantwoord niveau worden gehouden en zo nodig worden verbeterd.</text:p>
              </text:list-item>
            </text:list>
            <text:p text:style-name="al"/>
          </text:section>
          <text:section text:name="artikel_id1-3-2-2-4" text:style-name="artikel">
            <text:p text:style-name="artikel_kop_titel"><text:span text:style-name="artikel_kop_label">Artikel</text:span> <text:span text:style-name="artikel_kop_nr">3</text:span> Aanwijzing tot BHV-er</text:p>
            <text:list text:style-name="id1-3-2-2-4-2">
              <text:list-item text:style-override="id1-3-2-2-4-2-1">
                <text:number>1.</text:number>
                <text:p text:style-name="al">De aanwijzing tot BHV-er geschiedt schriftelijk en voor onbepaalde tijd. </text:p>
              </text:list-item>
              <text:list-item text:style-override="id1-3-2-2-4-2-2">
                <text:number>2.</text:number>
                <text:p text:style-name="al">In de aanwijzing is in ieder geval vermeld de naam van betrokkene, het team waarin hij werkzaam is, de functie die hij in het kader van de BHV gaat vervullen en de datum van ingang van die functievervulling. </text:p>
              </text:list-item>
              <text:list-item text:style-override="id1-3-2-2-4-2-3">
                <text:number>3.</text:number>
                <text:p text:style-name="al">Aanstelling of ontslag vindt plaats: </text:p>
                <text:list text:style-name="id1-3-2-2-4-2-3-3">
                  <text:list-item text:style-override="id1-3-2-2-4-2-3-3-1">
                    <text:number>a.</text:number>
                    <text:p text:style-name="al">op schriftelijk verzoek van betrokkene en zijn teamleider;</text:p>
                  </text:list-item>
                  <text:list-item text:style-override="id1-3-2-2-4-2-3-3-2">
                    <text:number>b.</text:number>
                    <text:p text:style-name="al">indien, gelet op het schriftelijk en gemotiveerd oordeel van het hoofd BHV, betrokkene niet meer in staat wordt geacht op adequate wijze de te verrichten taak uit te voeren;</text:p>
                  </text:list-item>
                  <text:list-item text:style-override="id1-3-2-2-4-2-3-3-3">
                    <text:number>c.</text:number>
                    <text:p text:style-name="al">bij schorsing of ontslag als ambtenaar in dienst van de provincie.</text:p>
                  </text:list-item>
                </text:list>
              </text:list-item>
            </text:list>
            <text:p text:style-name="al"/>
          </text:section>
          <text:section text:name="artikel_id1-3-2-2-5" text:style-name="artikel">
            <text:p text:style-name="artikel_kop_titel"><text:span text:style-name="artikel_kop_label">Artikel</text:span> <text:span text:style-name="artikel_kop_nr">4</text:span> Toekenning toelagen en gratificaties BHV</text:p>
            <text:p text:style-name="al">De ambtenaar die als BHV-er is aangewezen en de taken naar behoren heeft uitgevoerd, ontvangt jaarlijks een toelage. Bij langdurige functievervulling en buitengewone prestaties wordt een gratificatie toegekend. Gedeputeerde Staten stellen de bedragen van de onderscheiden toelagen jaarlijks vast.</text:p>
            <text:p text:style-name="al"/>
          </text:section>
          <text:section text:name="artikel_id1-3-2-2-6" text:style-name="artikel">
            <text:p text:style-name="artikel_kop_titel"><text:span text:style-name="artikel_kop_label">Artikel</text:span> <text:span text:style-name="artikel_kop_nr">5</text:span> Indexering</text:p>
            <text:p text:style-name="al">De bedragen van de toelagen worden jaarlijks herzien overeenkomstig de salarisontwikkeling van het provinciaal personeel. Bedragen worden naar boven afgerond op hele euro’s.</text:p>
            <text:p text:style-name="al"/>
          </text:section>
          <text:section text:name="artikel_id1-3-2-2-7" text:style-name="artikel">
            <text:p text:style-name="artikel_kop_titel"><text:span text:style-name="artikel_kop_label">Artikel</text:span> <text:span text:style-name="artikel_kop_nr">6</text:span> Ongevallenverzekering</text:p>
            <text:list text:style-name="id1-3-2-2-7-2">
              <text:list-item text:style-override="id1-3-2-2-7-2-1">
                <text:number>1.</text:number>
                <text:p text:style-name="al">In aanvulling op de bepalingen van de Collectieve Arbeidsvoorwaardenregeling Provincies (CAP) geldt dat de provincie een ongevallenverzekering sluit voor schade die de BHV-er, ploegleider BHV en hoofd BHV, als gevolg van een dienstongeval tijdens de vervulling van zijn/haar BHV-taak, lijdt.</text:p>
              </text:list-item>
              <text:list-item text:style-override="id1-3-2-2-7-2-2">
                <text:number>2.</text:number>
                <text:p text:style-name="al">De in het eerste lid genoemde ongevallenverzekering leidt niet tot uitbetaling als sprake is van een ongeval, waarbij op grond van de polisvoorwaarden sprake is van uitsluiting.</text:p>
              </text:list-item>
            </text:list>
            <text:p text:style-name="al"/>
          </text:section>
          <text:section text:name="artikel_id1-3-2-2-8" text:style-name="artikel">
            <text:p text:style-name="artikel_kop_titel"><text:span text:style-name="artikel_kop_label">Artikel</text:span> <text:span text:style-name="artikel_kop_nr">7</text:span> Woon-werkverkeer</text:p>
            <text:p text:style-name="al">Het woon-werkverkeer, voortvloeiende uit het vervullen van de taak als BHV-er, wordt aangemerkt als een dienstreis.</text:p>
            <text:p text:style-name="al"/>
          </text:section>
          <text:section text:name="artikel_id1-3-2-2-9" text:style-name="artikel">
            <text:p text:style-name="artikel_kop_titel"><text:span text:style-name="artikel_kop_label">Artikel</text:span> <text:span text:style-name="artikel_kop_nr">8</text:span> Nadere regels</text:p>
            <text:p text:style-name="al">Gedeputeerde Staten kunnen ter uitvoering van deze regeling nadere regels stellen.</text:p>
            <text:p text:style-name="al"/>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1.</text:number>
                <text:p text:style-name="al">Deze regeling wordt aangehaald als Regeling en vergoeding bedrijfshulpverlening provincie Drenthe.</text:p>
              </text:list-item>
              <text:list-item text:style-override="id1-3-2-2-10-2-2">
                <text:number>2.</text:number>
                <text:p text:style-name="al">Deze regeling treedt in werking op 1 januari 2018, nadat zij is bekendgemaakt in het Provinciaal blad.</text:p>
              </text:list-item>
              <text:list-item text:style-override="id1-3-2-2-10-2-3">
                <text:number>3.</text:number>
                <text:p text:style-name="al">Regeling en vergoeding bedrijfshulpverlening (BHV) provincie Drenthe 2005, zoals vastgesteld bij hun besluit van 13 september 2005, kenmerk 6.2/2005008405 komt met ingang van de in lid 2 genoemde datum van inwerkingtreding te vervallen.</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Bijlage behorende bij de Regeling en vergoeding bedrijfshulpverlening (BHV) provincie Drenthe</text:p>
          <text:p text:style-name="al"/>
          <text:p text:style-name="al">
          <text:span text:style-name="nadrukvet">De toelagen, als bedoeld in artikel 4</text:span>
        </text:p>
          <text:p text:style-name="al"/>
          <text:p text:style-name="al">
          <text:span text:style-name="nadrukvet">I, BHV</text:span>
        </text:p>
          <text:list text:style-name="id1-3-2-4-6">
            <text:list-item text:style-override="id1-3-2-4-6-1">
              <text:number>1.</text:number>
              <text:p text:style-name="al">De toelagen BHV bedragen per jaar:</text:p>
              <text:list text:style-name="id1-3-2-4-6-1-3">
                <text:list-item text:style-override="id1-3-2-4-6-1-3-1">
                  <text:number>a.</text:number>
                  <text:p text:style-name="al">€ 75,-- voor het voldoen aan de opleidingseisen van de EHBO-cursus;</text:p>
                </text:list-item>
                <text:list-item text:style-override="id1-3-2-4-6-1-3-2">
                  <text:number>b.</text:number>
                  <text:p text:style-name="al">€ 37,50 voor het voldoen aan de opleidingseisen AED-opleiding (Algemene Externe Defibrillator);</text:p>
                </text:list-item>
                <text:list-item text:style-override="id1-3-2-4-6-1-3-3">
                  <text:number>c.</text:number>
                  <text:p text:style-name="al">€ 37,50 voor het voldoen aan de opleidingseisen BHV (waaronder brandweervaardigheidstrainingen);</text:p>
                </text:list-item>
                <text:list-item text:style-override="id1-3-2-4-6-1-3-4">
                  <text:number>d.</text:number>
                  <text:p text:style-name="al">€ 190,-- als vaste toelage voor iedere BHV-er, behalve wanneer blijkens een gemotiveerd advies van het hoofd BHV de betrokkene onvoldoende inzetbaar blijkt te zijn geweest;</text:p>
                </text:list-item>
                <text:list-item text:style-override="id1-3-2-4-6-1-3-5">
                  <text:number>e.</text:number>
                  <text:p text:style-name="al">€ 190,-- als vaste toelage en € 125,-- als functietoeslag voor de ploegleider en het hoofd BHV, voor zover de taken als ploegleider en als hoofd BHV niet bij de functiewaardering zijn betrokken.</text:p>
                </text:list-item>
              </text:list>
            </text:list-item>
            <text:list-item text:style-override="id1-3-2-4-6-2">
              <text:number>2.</text:number>
              <text:p text:style-name="al">Als de aanwijzing tot BHV-er, ploegleider of hoofd BHV minder dan een jaar van kracht is geweest, vindt toekenning van bij 1 genoemde bedragen naar rato plaats van het aantal maanden dat die BHV-taak dat jaar is verricht.</text:p>
            </text:list-item>
          </text:list>
          <text:p text:style-name="al"/>
          <text:p text:style-name="al">
          <text:span text:style-name="nadrukvet">II, Gratificaties</text:span>
        </text:p>
          <text:p text:style-name="al">De volgende gratificaties worden aan de BHV-er toegekend:</text:p>
          <text:list text:style-name="id1-3-2-4-10">
            <text:list-item text:style-override="id1-3-2-4-10-1">
              <text:number>a.</text:number>
              <text:p text:style-name="al">€ 250,-- bij een functievervulling van tien jaar;</text:p>
            </text:list-item>
            <text:list-item text:style-override="id1-3-2-4-10-2">
              <text:number>b.</text:number>
              <text:p text:style-name="al">€ 300,-- bij een functievervulling van vijftien jaar;</text:p>
            </text:list-item>
            <text:list-item text:style-override="id1-3-2-4-10-3">
              <text:number>c.</text:number>
              <text:p text:style-name="al">€ 350,-- bij een functievervulling van twintig jaar en elk daaropvolgend lustrum;</text:p>
            </text:list-item>
            <text:list-item text:style-override="id1-3-2-4-10-4">
              <text:number>d.</text:number>
              <text:p text:style-name="al">een in redelijkheid bepaald bedrag bij het hebben geleverd van een buitengewone prestatie.</text:p>
            </text:list-item>
          </text:list>
          <text:p text:style-name="al"/>
          <text:p text:style-name="al">
          <text:span text:style-name="nadrukvet">III, Betalingen</text:span>
        </text:p>
          <text:p text:style-name="al">Betalingen van bovengenoemde toelagen vinden in de regel plaats in de maand januari van het volgende j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16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6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6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en vergoeding bedrijfshulpverlening (BHV) provincie Drenth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9</meta:user-defined>
    <meta:user-defined meta:name="OVERHEIDop.publicationIssue">6164</meta:user-defined>
    <meta:user-defined meta:name="OVERHEIDop.PrbID/DC.identifier">prb-2017-6164</meta:user-defined>
    <meta:user-defined meta:name="OVERHEID.TaxonomieBeleidsagenda/OVERHEID.category">Recht | Organisatie en beleid</meta:user-defined>
    <meta:user-defined meta:name="OVERHEID.TaxonomieBeleidsagenda/OVERHEID.category">Werk | Organisatie en beleid</meta:user-defined>
    <meta:user-defined meta:name="OVERHEID.Provincie/DC.spatial">Drenthe</meta:user-defined>
    <meta:user-defined meta:name="DC.source">wet Algemene bestuursrecht;1.0:c:BWBR0005537&amp;g=2017-12-01</meta:user-defined>
    <meta:user-defined meta:name="DC.source">wet Provinciewet;1.0:c:BWBR0005645&amp;g=2017-07-01</meta:user-defined>
    <meta:user-defined meta:name="OVERHEIDop.referentienummer">2017003331</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1-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6704_1</meta:user-defined>
    <meta:user-defined meta:name="OVERHEIDop.versieInformatie"/>
  </office:meta>
</office:document-meta>
</file>