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aan: FrieslandCampina Cheese &amp; Butter B.V. een omgevingsvergunning onder kenmerk 2017-FUMO-0024539.</text:p>
            <text:p text:style-name="common-al">Betreft: het bouwen van een leidingbrug.</text:p>
            <text:p text:style-name="common-al">Locatie: Verlaatsterweg 26, 9873 PA  Gerkesklooster, gemeente Achtkarspelen.</text:p>
            <text:p text:style-name="common-al"/>
            <text:p text:style-name="common-al">Belanghebbenden kunnen tegen de beschikking van 22 december 2017 t/m 2 februari 2018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161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161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chtkarspelen Beschikkin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6161</meta:user-defined>
    <meta:user-defined meta:name="OVERHEIDop.PrbID/DC.identifier">prb-2017-616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873PA 26</meta:user-defined>
    <meta:user-defined meta:name="OVERHEIDop.woonplaats">Gerkesklooster</meta:user-defined>
    <meta:user-defined meta:name="OVERHEIDop.straatnaam">Verlaatsterweg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209169 583813</meta:user-defined>
    <meta:user-defined meta:name="OVERHEIDop.versieInformatie"/>
  </office:meta>
</office:document-meta>
</file>