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het waterschap Hunze en Aa's 2008 (wijz)</text:p>
      <text:section text:name="regeling_id1-3-2" text:style-name="regeling">
        <text:section text:name="aanhef_id1-3-2-1" text:style-name="aanhef">
          <text:section text:name="preambule_id1-3-2-1-1" text:style-name="preambule">
            <text:p text:style-name="al">Gedeputeerde Staten van Groningen maken bekend dat door Provinciale Staten in hun vergadering van 13 december 2017, nr. 4.b, dossiernummer K323, is vastgesteld de wijziging van het Reglement voor het waterschap Hunze en Aa's 2008.</text:p>
            <text:p text:style-name="al"/>
            <text:p text:style-name="al">
            <text:span text:style-name="nadrukvet">GEMEENSCHAPPELIJK BESLUIT</text:span>
          </text:p>
            <text:p text:style-name="al">
            <text:span text:style-name="nadrukvet">PROVINCIALE STATEN VAN GRONINGEN EN DRENTHE</text:span>
          </text:p>
            <text:p text:style-name="al"/>
            <text:p text:style-name="al">Gelezen het voorstel van Gedeputeerde Staten van Groningen van 7 november 2017, documentnr. 2017-090.686, LGW en Gedeputeerde Staten van Drenthe van 31 oktober 2017, registratienr. 3.2/2017003062;</text:p>
            <text:p text:style-name="al"/>
            <text:p text:style-name="al">Gelet op artikel 2 en 6 van de Waterschapswet en artikel 1.1 en 3.2 van de Waterwet;</text:p>
            <text:p text:style-name="al"/>
            <text:p text:style-name="al">BESLUITEN, IEDER VOOR ZOVER HET HUN BEVOEGDHEID BETREFT:</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text:span text:style-name="nadrukvet"> Reglement voor het waterschap Hunze en Aa's 2008 </text:span>wordt gewijzigd als volgt:</text:p>
            <text:list text:style-name="id1-3-2-2-1-3">
              <text:list-item text:style-override="id1-3-2-2-1-3-1">
                <text:number>A.</text:number>
                <text:p text:style-name="al"> In artikel 1, onder b, wordt "in artikel 11, eerste lid, van de wet" vervangen door: in artikel 12, tweede lid, onder a, van de wet en artikel 1.1, onder f, van de Wet basisregistratie personen.</text:p>
              </text:list-item>
              <text:list-item text:style-override="id1-3-2-2-1-3-2">
                <text:number>B.</text:number>
                <text:p text:style-name="al"> In artikel 1 wordt onderdeel f vervangen door:</text:p>
                <text:list text:style-name="id1-3-2-2-1-3-2-3">
                  <text:list-item text:style-override="id1-3-2-2-1-3-2-3-1">
                    <text:number>f.</text:number>
                    <text:p text:style-name="al"> watersysteem: watersysteem als bedoeld in artikel 1.1, eerste lid, van de Waterwet;</text:p>
                  </text:list-item>
                </text:list>
              </text:list-item>
              <text:list-item text:style-override="id1-3-2-2-1-3-3">
                <text:number>C.</text:number>
                <text:p text:style-name="al"> Aan artikel 1 worden, onder vervanging van de punt aan het eind van onderdeel g door een puntkomma, toegevoegd de onderdelen h en i, die komen te luiden als volgt:</text:p>
                <text:list text:style-name="id1-3-2-2-1-3-3-3">
                  <text:list-item text:style-override="id1-3-2-2-1-3-3-3-1">
                    <text:number>h.</text:number>
                    <text:p text:style-name="al"> beheerder: beheerder als bedoeld in artikel 1.1, eerste lid, van de Waterwet;</text:p>
                  </text:list-item>
                  <text:list-item text:style-override="id1-3-2-2-1-3-3-3-2">
                    <text:number>i.</text:number>
                    <text:p text:style-name="al"> beheer: beheer als bedoeld in artikel 1.1, eerste lid, van de Waterwet.</text:p>
                  </text:list-item>
                </text:list>
              </text:list-item>
              <text:list-item text:style-override="id1-3-2-2-1-3-4">
                <text:number>D.</text:number>
                <text:p text:style-name="al"> Aan artikel 2 wordt een lid toegevoegd dat komt te luiden als volgt:</text:p>
                <text:list text:style-name="id1-3-2-2-1-3-4-3">
                  <text:list-item text:style-override="id1-3-2-2-1-3-4-3-1">
                    <text:number>4.</text:number>
                    <text:p text:style-name="al"> Woonboten die zijn afgemeerd nabij de grens van een waterschap zoals die is aangegeven op de in het tweede lid bedoelde kaart, worden geacht tot het gebied van het waterschap te behoren van waaruit zij toegankelijk zijn.</text:p>
                  </text:list-item>
                </text:list>
              </text:list-item>
              <text:list-item text:style-override="id1-3-2-2-1-3-5">
                <text:number>E.</text:number>
                <text:p text:style-name="al"> Artikel 4 wordt gewijzigd als volgt:</text:p>
                <text:list text:style-name="id1-3-2-2-1-3-5-3">
                  <text:list-item text:style-override="id1-3-2-2-1-3-5-3-1">
                    <text:number>1.</text:number>
                    <text:p text:style-name="al"> Het eerste lid komt te luiden als volgt:</text:p>
                    <text:list text:style-name="id1-3-2-2-1-3-5-3-1-3">
                      <text:list-item text:style-override="id1-3-2-2-1-3-5-3-1-3-1">
                        <text:number>1.</text:number>
                        <text:p text:style-name="al"> De taak van het waterschap is de zorg voor het watersysteem en de zorg voor het zuiveren van afvalwater in zijn gebied voorzover deze taak of onderdelen daarvan niet aan andere overheidslichamen is opgedragen.</text:p>
                      </text:list-item>
                    </text:list>
                  </text:list-item>
                  <text:list-item text:style-override="id1-3-2-2-1-3-5-3-2">
                    <text:number>2.</text:number>
                    <text:p text:style-name="al"> Het tweede lid, aanhef en onderdelen a en b, wordt vervangen en komt te luiden als volgt:</text:p>
                    <text:p text:style-name="al">De taak, bedoeld in het eerste lid, omvat:</text:p>
                    <text:list text:style-name="id1-3-2-2-1-3-5-3-2-4">
                      <text:list-item text:style-override="id1-3-2-2-1-3-5-3-2-4-1">
                        <text:number>a.</text:number>
                        <text:p text:style-name="al"> het beheer van het watersysteem, met uitzondering van dat vaarwegbeheer waarvoor bij of krachtens wet of bij provinciale verordening een andere beheerder is aangewezen;</text:p>
                      </text:list-item>
                    </text:list>
                  </text:list-item>
                  <text:list-item text:style-override="id1-3-2-2-1-3-5-3-3">
                    <text:number>3.</text:number>
                    <text:p text:style-name="al"> Het tweede lid, onder c, wordt verletterd tot onderdeel b en in dit onderdeel wordt onder 1 "waterkwaliteitsbeheerder" vervangen door "waterschap" en wordt "artikel 15a, eerste lid, van de Wet verontreiniging oppervlaktewateren” vervangen door: artikel 3.4, eerste lid, van de Waterwet.</text:p>
                  </text:list-item>
                  <text:list-item text:style-override="id1-3-2-2-1-3-5-3-4">
                    <text:number>4.</text:number>
                    <text:p text:style-name="al"> In het tweede lid wordt aan het eind het, tot onderdeel b verletterde c, onderdeel 2, de volgende zinsnede toegevoegd:</text:p>
                    <text:p text:style-name="al">hieronder mede begrepen de doelmatige uitoefening van deze taakonderdelen met betrekking tot zuiveringsslib afkomstig vanuit het beheergebied van een ander waterschap.</text:p>
                  </text:list-item>
                </text:list>
              </text:list-item>
              <text:list-item text:style-override="id1-3-2-2-1-3-6">
                <text:number>F.</text:number>
                <text:p text:style-name="al"> In artikel 6, onder c, wordt "leden" vervangen door: lid.</text:p>
              </text:list-item>
              <text:list-item text:style-override="id1-3-2-2-1-3-7">
                <text:number>G.</text:number>
                <text:p text:style-name="al"> Artikel 7 wordt gewijzigd als volgt:</text:p>
                <text:list text:style-name="id1-3-2-2-1-3-7-3">
                  <text:list-item text:style-override="id1-3-2-2-1-3-7-3-1">
                    <text:number>1.</text:number>
                    <text:p text:style-name="al"> In artikel 7, eerste lid, wordt "de Kamer van Koophandel Noord-Nederland" vervangen door: de Kamer van Koophandel.</text:p>
                  </text:list-item>
                  <text:list-item text:style-override="id1-3-2-2-1-3-7-3-2">
                    <text:number>2.</text:number>
                    <text:p text:style-name="al"> Aan artikel 7 wordt een derde lid toegevoegd dat komt te luiden als volgt:</text:p>
                  </text:list-item>
                  <text:list-item text:style-override="id1-3-2-2-1-3-7-3-3">
                    <text:number>3.</text:number>
                    <text:p text:style-name="al"> Voor de categorie natuurterreinen wordt door de Vereniging van Bos- en Natuurterreineigenaren een vertegenwoordiger benoemd.</text:p>
                  </text:list-item>
                </text:list>
              </text:list-item>
              <text:list-item text:style-override="id1-3-2-2-1-3-8">
                <text:number>H.</text:number>
                <text:p text:style-name="al"> In artikel 10, eerste lid, wordt na "nieuwe samenstelling" toegevoegd: of zo spoedig mogelijk daarna.</text:p>
              </text:list-item>
              <text:list-item text:style-override="id1-3-2-2-1-3-9">
                <text:number>I.</text:number>
                <text:p text:style-name="al"> Artikel 11, tweede lid, komt te vervallen en de aanduiding van het eerste lid "1." komt te vervallen.</text:p>
              </text:list-item>
              <text:list-item text:style-override="id1-3-2-2-1-3-10">
                <text:number>J.</text:number>
                <text:p text:style-name="al"> De artikelen 21 en 22 vervallen.</text:p>
              </text:list-item>
              <text:list-item text:style-override="id1-3-2-2-1-3-11">
                <text:number>K.</text:number>
                <text:p text:style-name="al"> Artikel 23 wordt gewijzigd als volgt:</text:p>
                <text:list text:style-name="id1-3-2-2-1-3-11-3">
                  <text:list-item text:style-override="id1-3-2-2-1-3-11-3-1">
                    <text:number>1.</text:number>
                    <text:p text:style-name="al"> Het eerste lid, onder a, wordt vervangen door:</text:p>
                    <text:list text:style-name="id1-3-2-2-1-3-11-3-1-3">
                      <text:list-item text:style-override="id1-3-2-2-1-3-11-3-1-3-1">
                        <text:number>a.</text:number>
                        <text:p text:style-name="al"> beslissingen tot aanleg of verbetering van waterstaatswerken waarvan in betekenende mate een wijziging van de bestaande waterstaatkundige situatie te verwachten is;.</text:p>
                      </text:list-item>
                    </text:list>
                  </text:list-item>
                  <text:list-item text:style-override="id1-3-2-2-1-3-11-3-2">
                    <text:number>2.</text:number>
                    <text:p text:style-name="al"> Aan het eerste lid, wordt, onder vervanging van de punt aan het eind van onderdeel b door een puntkomma, toegevoegd een onderdeel c, dat komt te luiden:</text:p>
                    <text:list text:style-name="id1-3-2-2-1-3-11-3-2-3">
                      <text:list-item text:style-override="id1-3-2-2-1-3-11-3-2-3-1">
                        <text:number>c.</text:number>
                        <text:p text:style-name="al"> het besluit tot vaststelling of wijziging van een calamiteitenplan als bedoeld in artikel 5.29, eerste lid, van de Waterwet.</text:p>
                      </text:list-item>
                    </text:list>
                  </text:list-item>
                </text:list>
              </text:list-item>
            </text:list>
          </text:section>
          <text:section text:name="artikel_id1-3-2-2-2" text:style-name="artikel">
            <text:p text:style-name="artikel_kop_titel"><text:span text:style-name="artikel_kop_label">ARTIKEL </text:span> <text:span text:style-name="artikel_kop_nr"> II </text:span> </text:p>
            <text:list text:style-name="id1-3-2-2-2-2">
              <text:list-item text:style-override="id1-3-2-2-2-2-1">
                <text:number>1.</text:number>
                <text:p text:style-name="al"> Dit besluit treedt in werking met ingang van de dag na de datum van bekendmaking in het Provinciaal Blad waarin dit besluit is geplaatst.</text:p>
              </text:list-item>
              <text:list-item text:style-override="id1-3-2-2-2-2-2">
                <text:number>2.</text:number>
                <text:p text:style-name="al"> Voor de provincie Groningen werkt ARTIKEL I, onderdeel E, terug tot en met 12 juli 2016.</text:p>
              </text:list-item>
            </text:list>
          </text:section>
        </text:section>
        <text:section text:name="regeling-sluiting_id1-3-2-3" text:style-name="regeling-sluiting">
          <text:section text:name="gegeven_id1-3-2-3-1" text:style-name="gegeven">
            <text:p text:style-name="dagtekening">
            <text:span text:style-name="plaats">Groningen, </text:span>
            <text:span text:style-name="datum">13 december 2017. </text:span>
          </text:p>
          </text:section>
          <text:section text:name="ondertekening_id1-3-2-3-2">
            <text:p><text:span text:style-name="ondertekening_naam">
            <text:span text:style-name="voornaam">
              
            </text:span>
            <text:span text:style-name="achternaam"/>
          </text:span></text:p>
            <text:p><text:span text:style-name="functie">Provinciale Staten voornoemd:</text:span></text:p>
          </text:section>
          <text:section text:name="ondertekening_id1-3-2-3-3">
            <text:p><text:span text:style-name="functie">F.J. Paas , </text:span></text:p>
          </text:section>
          <text:section text:name="ondertekening_id1-3-2-3-4">
            <text:p><text:span text:style-name="functie">voorzitter.</text:span></text:p>
          </text:section>
          <text:section text:name="ondertekening_id1-3-2-3-5">
            <text:p><text:span text:style-name="functie">H. Engels-van Nijen, </text:span></text:p>
          </text:section>
          <text:section text:name="ondertekening_id1-3-2-3-6">
            <text:p><text:span text:style-name="functie">griffier. </text:span></text:p>
          </text:section>
          <text:section text:name="ondertekening_id1-3-2-3-7">
            <text:p><text:span text:style-name="functie">Assen, 13 december 2017.</text:span></text:p>
          </text:section>
          <text:section text:name="ondertekening_id1-3-2-3-8">
            <text:p><text:span text:style-name="functie">Provinciale Staten van Drenthe: </text:span></text:p>
          </text:section>
          <text:section text:name="ondertekening_id1-3-2-3-9">
            <text:p><text:span text:style-name="functie">drs. J. Klijnsma ,</text:span></text:p>
          </text:section>
          <text:section text:name="ondertekening_id1-3-2-3-10">
            <text:p><text:span text:style-name="functie"> voorzitter.</text:span></text:p>
          </text:section>
          <text:section text:name="ondertekening_id1-3-2-3-11">
            <text:p><text:span text:style-name="functie">mr. drs. G.V. Buissink ,</text:span></text:p>
          </text:section>
          <text:section text:name="ondertekening_id1-3-2-3-12">
            <text:p><text:span text:style-name="functie"> secretaris </text:span></text:p>
          </text:section>
          <text:section text:name="ondertekening_id1-3-2-3-13">
            <text:p><text:span text:style-name="functie">Goedgekeurd bij besluit van de Minister van van Infrastructuur en Waterstaat, van 15 december 2017, nr. IENM/BSK-2017/292886 (Staatscourant 2017, 70924).</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5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het waterschap Hunze en Aa's 2008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53</meta:user-defined>
    <meta:user-defined meta:name="OVERHEIDop.PrbID/DC.identifier">prb-2017-6153</meta:user-defined>
    <meta:user-defined meta:name="OVERHEID.TaxonomieBeleidsagenda/OVERHEID.category">Bestuur | Organisatie en beleid</meta:user-defined>
    <meta:user-defined meta:name="OVERHEID.Provincie/DC.spatial">Groningen</meta:user-defined>
    <meta:user-defined meta:name="DC.source">Waterschapswet, art. 6;</meta:user-defined>
    <meta:user-defined meta:name="OVERHEIDop.referentienummer">K323</meta:user-defined>
    <meta:user-defined meta:name="DCTERMS.alternative">Reglement voor het waterschap Hunze en Aa’s 200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29</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45822_2</meta:user-defined>
    <meta:user-defined meta:name="OVERHEIDop.versieInformatie"/>
  </office:meta>
</office:document-meta>
</file>