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Mediafonds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in hun vergadering van 19 december 2017, nr. A.18, afdeling ECP, dossiernummer K7458, is vastgesteld  de wijziging van de Beleidsregel Mediafonds provincie Groningen.</text:p>
            <text:p text:style-name="al">Gedeputeerde Staten der provincie Groningen </text:p>
            <text:p text:style-name="al">Overwegende dat van de Beleidsregel Mediafonds provincie Groningen het gewenst is het subsidieplafond van de Beleidsregel Mediafonds provincie Groningen voor 2018 eenmalig te verhogen;</text:p>
            <text:p text:style-name="al">Gelet op artikel 4:25 van de Algemene wet bestuursrecht;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<text:span text:style-name="nadrukvet">Beleidsregel</text:span> <text:span text:style-name="nadrukvet">Mediafonds provincie Groningen</text:span> te wijzigen als volgt:</text:p>
            <text:p text:style-name="al">In het onderdeel <text:span text:style-name="nadrukvet">Subsidieplafond</text:span> wordt onder vernummering van het tweede onderdeel tot het derde onderdeel een nieuw tweede onderdeel ingevoegd, dat luidt als volgt:</text:p>
            <text:list text:style-name="id1-3-2-2-1-4">
              <text:list-item text:style-override="id1-3-2-2-1-4-1">
                <text:number>2.</text:number>
                <text:p text:style-name="al">  Voor het kalenderjaar 2018 geldt een subsidieplafond van € 166.10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 </text:span>
            <text:span text:style-name="datum">19 december 2017. </text:span>
          </text:p>
          </text:section>
          <text:section text:name="ondertekening_id1-3-2-3-2">
            <text:p><text:span text:style-name="functie">Gedeputeerde Staten voornoemd:</text:span></text:p>
          </text:section>
          <text:section text:name="ondertekening_id1-3-2-3-3">
            <text:p><text:span text:style-name="functie">F.J. Paas , </text:span></text:p>
          </text:section>
          <text:section text:name="ondertekening_id1-3-2-3-4">
            <text:p><text:span text:style-name="functie">voorzitter.</text:span></text:p>
          </text:section>
          <text:section text:name="ondertekening_id1-3-2-3-5">
            <text:p><text:span text:style-name="functie">H.J. Bolding,</text:span></text:p>
          </text:section>
          <text:section text:name="ondertekening_id1-3-2-3-6">
            <text:p><text:span text:style-name="functie">secretaris.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4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Mediafonds provincie Gro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6148</meta:user-defined>
    <meta:user-defined meta:name="OVERHEIDop.PrbID/DC.identifier">prb-2017-6148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titel 4.2 Awb;1.0:c:BWBR0005537&amp;titeldeel=4.2&amp;g=2016-11-03</meta:user-defined>
    <meta:user-defined meta:name="OVERHEIDop.referentienummer">K7458</meta:user-defined>
    <meta:user-defined meta:name="DCTERMS.alternative">Beleidsregel Mediafonds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12-29</meta:user-defined>
    <meta:user-defined meta:name="OVERHEIDgvop.Informatietype/DC.type">Beleidsregels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0932_2</meta:user-defined>
    <meta:user-defined meta:name="OVERHEIDop.versieInformatie"/>
  </office:meta>
</office:document-meta>
</file>