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Groningen houdende regels omtrent Beleidsregel Budget Restauratie Rijksmonumenten provincie Groningen 2017-2020 </text:p>
      <text:section text:name="regeling_id1-3-2" text:style-name="regeling">
        <text:section text:name="aanhef_id1-3-2-1" text:style-name="aanhef">
          <text:section text:name="preambule_id1-3-2-1-1" text:style-name="preambule">
            <text:p text:style-name="al">Gedeputeerde Staten van Groningen maken bekend dat in hun vergadering van 19 december 2017, nr. A.18, afdeling ECP, dossiernummer K7458, zijn vastgesteld de deelsubsidieplafonds voor 2018 van de Beleidsregel Budget Restauratie Rijksmonumenten provincie Groningen 2017-2020.</text:p>
            <text:p text:style-name="al"/>
            <text:p text:style-name="al">Gedeputeerde Staten der provincie Groningen </text:p>
            <text:p text:style-name="al"/>
            <text:p text:style-name="al">Overwegende;</text:p>
            <text:p text:style-name="al"/>
            <text:list text:style-name="id1-3-2-1-1-7">
              <text:list-item text:style-override="id1-3-2-1-1-7-1">
                <text:number>-</text:number>
                <text:p text:style-name="al">    dat het ministerie van OCW, de Nationaal Coördinator Groningen en de provincie Groningen in het erfgoedprogramma voor het aardbevingsgebied zijn overeengekomen budget beschikbaar te stellen voor restauratie en onderhouden van eigenaren van rijksmonumenten gelegen in de twaalf gemeenten die getroffen zijn door de gevolgen van de gaswinning;</text:p>
              </text:list-item>
              <text:list-item text:style-override="id1-3-2-1-1-7-2">
                <text:number>-</text:number>
                <text:p text:style-name="al">    dat er op dit moment, een herijking plaatsvindt van de subsidieregeling voor het Budget Restauratie Rijksmonumenten provincie Groningen 2017-2020;</text:p>
              </text:list-item>
              <text:list-item text:style-override="id1-3-2-1-1-7-3">
                <text:number>-</text:number>
                <text:p text:style-name="al">    dat in afwachting van de herijking de Beleidsregel Budget Restauratie Rijksmonumenten provincie Groningen 2017 - 2020 van kracht is;</text:p>
              </text:list-item>
              <text:list-item text:style-override="id1-3-2-1-1-7-4">
                <text:number>-</text:number>
                <text:p text:style-name="al">    dat het in verband met het bovenstaande gewenst is van de Beleidsregel Budget Restauratie Rijksmonumenten provincie Groningen 2017 - 2020 het subsidieplafond van de voornoemde regeling voor 2018 te verhogen;</text:p>
              </text:list-item>
            </text:list>
            <text:p text:style-name="al">Gelet op de Kaderverordening subsidies provincie Groningen 2017, afdeling 4.2.2 en artikel 4:25 van de Algemene wet bestuursrecht, artikel 9 van de Beleidsregel Budget Restauratie Rijksmonumenten provincie Groningen 2017-2020 en het Uitvoeringsprogramma Cultuur 2017-2020;</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Voor het jaar 2018 de volgende subsidieplafonds voor de <text:span text:style-name="nadrukvet">Beleidsregel Budget Restauratie Rijksmonumenten provincie Groningen 2017-2020</text:span> vast te stellen:</text:p>
            <text:list text:style-name="id1-3-2-2-1-3">
              <text:list-item text:style-override="id1-3-2-2-1-3-1">
                <text:number>a.</text:number>
                <text:p text:style-name="al">  deelsubsidieplafond voor de Beleidsregel Budget Restauratie Rijksmonumenten provincie Groningen 2017-2020 voor restauratie zonder herbestemming op een bedrag van € 451.400,-; </text:p>
              </text:list-item>
              <text:list-item text:style-override="id1-3-2-2-1-3-2">
                <text:number>b.</text:number>
                <text:p text:style-name="al">  deelsubsidieplafond voor de Beleidsregel Budget Restauratie Rijksmonumenten provincie Groningen 2017-2020 voor restauratie met herbestemming op een bedrag van € 451.400,-.</text:p>
              </text:list-item>
            </text:list>
          </text:section>
          <text:section text:name="artikel_id1-3-2-2-2" text:style-name="artikel">
            <text:p text:style-name="artikel_kop_titel"><text:span text:style-name="artikel_kop_label">ARTIKEL</text:span> <text:span text:style-name="artikel_kop_nr">II  </text:span> </text:p>
            <text:p text:style-name="al">Verdeling van de in ARTIKEL I, onder a en b, genoemde bedragen vindt plaats op basis van de artikelen 13 en 14 van de Beleidsregel Budget Restauratie Rijksmonumenten provincie Groningen 2017-2020.</text:p>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dag na bekendmaking in het Provinciaal Blad.</text:p>
          </text:section>
        </text:section>
        <text:section text:name="regeling-sluiting_id1-3-2-3" text:style-name="regeling-sluiting">
          <text:section text:name="gegeven_id1-3-2-3-1" text:style-name="gegeven">
            <text:p text:style-name="dagtekening">
            <text:span text:style-name="plaats">Groningen,  </text:span>
            <text:span text:style-name="datum">19 december 2017. </text:span>
          </text:p>
          </text:section>
          <text:section text:name="ondertekening_id1-3-2-3-2">
            <text:p><text:span text:style-name="functie">Gedeputeerde Staten voornoemd:</text:span></text:p>
            <text:p><text:span text:style-name="functie">F.J. Paas , </text:span></text:p>
          </text:section>
          <text:section text:name="ondertekening_id1-3-2-3-3">
            <text:p><text:span text:style-name="functie">voorzitter.</text:span></text:p>
          </text:section>
          <text:section text:name="ondertekening_id1-3-2-3-4">
            <text:p><text:span text:style-name="functie">H.J. Bolding</text:span></text:p>
          </text:section>
          <text:section text:name="ondertekening_id1-3-2-3-5">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Groningen houdende regels omtrent Beleidsregel Budget Restauratie Rijksmonumenten provincie Groningen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45</meta:user-defined>
    <meta:user-defined meta:name="OVERHEIDop.PrbID/DC.identifier">prb-2017-6145</meta:user-defined>
    <meta:user-defined meta:name="OVERHEID.TaxonomieBeleidsagenda/OVERHEID.category">Bestuur | Organisatie en beleid</meta:user-defined>
    <meta:user-defined meta:name="OVERHEID.Provincie/DC.spatial">Groningen</meta:user-defined>
    <meta:user-defined meta:name="DC.source">afdeling 4.2.2 van de Algemene wet bestuursrecht;1.0:c:BWBR0005537&amp;afdeling=4.2.2&amp;g=2017-12-01</meta:user-defined>
    <meta:user-defined meta:name="DC.source">artikel 4:25 van de Algemene wet bestuursrecht;1.0:c:BWBR0005537&amp;artikel=4%3A25&amp;g=2017-12-01</meta:user-defined>
    <meta:user-defined meta:name="DC.source">;http://decentrale.regelgeving.overheid.nl/cvdr/xhtmloutput/Historie/Groningen/CVDR600929/CVDR600929_1.html</meta:user-defined>
    <meta:user-defined meta:name="DC.source">;http://decentrale.regelgeving.overheid.nl/cvdr/xhtmloutput/Historie/Groningen/CVDR602497/CVDR602497_1.html</meta:user-defined>
    <meta:user-defined meta:name="OVERHEIDop.referentienummer">K7458</meta:user-defined>
    <meta:user-defined meta:name="DCTERMS.alternative">Beleidsregel Budget Restauratie Rijksmonumenten provincie Groningen 2017-2020 </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29</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6453_1</meta:user-defined>
    <meta:user-defined meta:name="OVERHEIDop.versieInformatie"/>
  </office:meta>
</office:document-meta>
</file>