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sregeling Subsidieregeling veerkrachtig bestuur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;</text:p>
            <text:p text:style-name="al"/>
            <text:p text:style-name="al">Overwegende dat Gedeputeerde Staten op 4 november 2014 de Subsidieregeling veerkrachtig bestuur Noord-Brabant hebben vastgesteld;</text:p>
            <text:p text:style-name="al"/>
            <text:p text:style-name="al">Overwegende dat Gedeputeerde Staten die subsidieregeling opnieuw wensen open te stellen;</text:p>
            <text:p text:style-name="al"/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 </text:span> Wijzigingen</text:p>
            <text:p text:style-name="al">De Subsidieregeling veerkrachtig bestuur Noord-Braban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9 komt te luiden:</text:p>
                <text:p text:style-name="al">
                <text:span text:style-name="nadrukvet">Artikel 9 Vereisten subsidieaanvraag</text:span>
              </text:p>
                <text:p text:style-name="al">Subsidieaanvragen worden ingediend van 16 januari 2018 tot en met 28 september 2018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rtikel 10 komt te luiden:</text:p>
                <text:p text:style-name="al">
                <text:span text:style-name="nadrukvet">Artikel 10 Subsidieplafond</text:span>
              </text:p>
                <text:p text:style-name="al">Gedeputeerde Staten stellen het subsidieplafond, voor de periode genoemd in artikel 9, vast op €100.0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regeling wordt aangehaald als: Vierde wijzigingsregeling Subsidieregeling veerkrachtig bestuur Noord-Braban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december 2017</text:span></text:p>
            <text:p><text:span text:style-name="functie"/></text:p>
            <text:p><text:span text:style-name="functie"/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>prof. dr. W.B.H.J. van de Donk </text:span></text:p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sregeling Subsidieregeling veerkrachtig bestuur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41</meta:user-defined>
    <meta:user-defined meta:name="OVERHEIDop.PrbID/DC.identifier">prb-2017-61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Noord-Brabant</meta:user-defined>
    <meta:user-defined meta:name="DC.source">Algemene subsidieverordening Noord-Brabant, art. 2;</meta:user-defined>
    <meta:user-defined meta:name="OVERHEIDop.referentienummer">4285522</meta:user-defined>
    <meta:user-defined meta:name="DCTERMS.alternative">Subsidieregeling veerkrachtig bestuur 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41113_5</meta:user-defined>
    <meta:user-defined meta:name="OVERHEIDop.versieInformatie"/>
  </office:meta>
</office:document-meta>
</file>