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7-1-1">
      <style:table-column-properties style:rel-column-width="59*"/>
    </style:style>
    <style:style style:family="table-column" style:parent-style-name="colspec" style:name="id1-3-2-2-1-17-1-2">
      <style:table-column-properties style:rel-column-width="14*"/>
    </style:style>
    <style:style style:family="table-column" style:parent-style-name="colspec" style:name="id1-3-2-2-1-17-1-3">
      <style:table-column-properties style:rel-column-width="12*"/>
    </style:style>
    <text:list-style style:name="id1-3-2-2-1-17-1-4-3-1-1">
      <text:list-level-style-bullet text:bullet-char="-" text:level="1">
        <style:list-level-properties text:min-label-width="10mm"/>
      </text:list-level-style-bullet>
    </text:list-style>
    <text:list-style style:name="id1-3-2-2-1-17-1-4-3-1-1-1">
      <text:list-level-style-bullet text:bullet-char="-" text:level="1">
        <style:list-level-properties text:min-label-width="10mm"/>
      </text:list-level-style-bullet>
    </text:list-style>
    <text:list-style style:name="id1-3-2-2-1-17-1-4-4-1-1">
      <text:list-level-style-bullet text:bullet-char="-" text:level="1">
        <style:list-level-properties text:min-label-width="10mm"/>
      </text:list-level-style-bullet>
    </text:list-style>
    <text:list-style style:name="id1-3-2-2-1-17-1-4-4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plafond 2017 Bedrijvenregeling Vierkant voor Wer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van Gedeputeerde Staten van Drenthe van 12 december 2017, 4.1/2017003451, team Economie, tot bekendmaking van hun besluit tot wijziging van het subsidieplafond ten behoeve van de Bedrijvenregeling Vierkant voor Werk voor het kalenderjaar 2017</text:p>
            <text:p text:style-name="al"/>
            <text:p text:style-name="al"/>
            <text:p text:style-name="al">Gedeputeerde Staten van Drenthe;</text:p>
            <text:p text:style-name="al"/>
            <text:p text:style-name="al">gelet op de artikelen 2.7, 3.5 en 4.5 van de Bedrijvenregeling Vierkant voor Werk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het subsidieplafond voor de Bedrijvenregeling Vierkant voor Werk voor het kalenderjaar 2017 als volgt te wijzigen.</text:p>
            <text:p text:style-name="al"/>
            <text:p text:style-name="al">Totaalplafond te verhogen met € 3.600.000,-- tot een bedrag van € 8.150.000,-- en dit plafond onder te verdelen in de volgende subsidie(deel)plafonds: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s</text:p>
                  </table:table-cell>
                  <table:table-cell table:style-name="entry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graaf 2 Deelregeling Regionale Investeringssteun Drenthe (RID)</text:p>
                  </table:table-cell>
                  <table:table-cell table:style-name="entry" table:number-rows-spanned="1" table:number-columns-spanned="1">
                    <text:p text:style-name="table_al">in euro's</text:p>
                  </table:table-cell>
                  <table:table-cell table:style-name="entry" table:number-rows-spanned="1" table:number-columns-spanned="1">
                    <text:p text:style-name="table_al">in euro'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7-1-4-3-1-1">
                      <text:list-item text:style-override="id1-3-2-2-1-17-1-4-3-1-1-1">
                        <text:number>-</text:number>
                        <text:p text:style-name="table_al">Voor MKB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.820.000,--</text:p>
                  </table:table-cell>
                  <table:table-cell table:style-name="entry" table:number-rows-spanned="1" table:number-columns-spanned="1">
                    <text:p text:style-name="table_al">4.117.75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7-1-4-4-1-1">
                      <text:list-item text:style-override="id1-3-2-2-1-17-1-4-4-1-1-1">
                        <text:number>-</text:number>
                        <text:p text:style-name="table_al">Voor Grootbedrijf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.213.333,--</text:p>
                  </table:table-cell>
                  <table:table-cell table:style-name="entry" table:number-rows-spanned="1" table:number-columns-spanned="1">
                    <text:p text:style-name="table_al">2.937.25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graaf 3 Deelregeling Arbeidsplaatsenregeling (APR)</text:p>
                  </table:table-cell>
                  <table:table-cell table:style-name="entry" table:number-rows-spanned="1" table:number-columns-spanned="1">
                    <text:p text:style-name="table_al">758.333,--</text:p>
                  </table:table-cell>
                  <table:table-cell table:style-name="entry" table:number-rows-spanned="1" table:number-columns-spanned="1">
                    <text:p text:style-name="table_al"> 795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graaf 4 Deelregeling Rentekortingsregeling (RKR)</text:p>
                  </table:table-cell>
                  <table:table-cell table:style-name="entry" table:number-rows-spanned="1" table:number-columns-spanned="1">
                    <text:p text:style-name="table_al">758.333,--</text:p>
                  </table:table-cell>
                  <table:table-cell table:style-name="entry" table:number-rows-spanned="1" table:number-columns-spanned="1">
                    <text:p text:style-name="table_al">300.000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dag na publicatie ervan in het Provinciaal Blad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drs. W.G.H.M. Rutten, wnd. secretaris</text:p>
            <text:p text:style-name="al"/>
            <text:p text:style-name="al"/>
            <text:p text:style-name="al"/>
            <text:p text:style-name="al">Uitgegeven 28 december 2017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14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4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4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 2017 Bedrijvenregeling Vierkant voor W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6140</meta:user-defined>
    <meta:user-defined meta:name="OVERHEIDop.PrbID/DC.identifier">prb-2017-6140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;http://decentrale.regelgeving.overheid.nl/cvdr/xhtmloutput/Historie/Drenthe/CVDR601655/CVDR601655_1.html</meta:user-defined>
    <meta:user-defined meta:name="OVERHEIDop.referentienummer">201700345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