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Parkschap Nationaal Park De Biesbosch</text:p>
      <text:section text:name="regeling_id1-3-2" text:style-name="regeling">
        <text:section text:name="aanhef_id1-3-2-1" text:style-name="aanhef">
          <text:section text:name="preambule_id1-3-2-1-1" text:style-name="preambule">
            <text:p text:style-name="al">
            <text:span text:style-name="nadrukvet">de gemeenteraad en het college van burgemeester en wethouders van de gemeente Dordrecht,</text:span>
          </text:p>
            <text:p text:style-name="al"/>
            <text:p text:style-name="al">
            <text:span text:style-name="nadrukvet">de gemeenteraad en het college van burgemeester en wethouders van de gemeente Drimmelen,</text:span>
          </text:p>
            <text:p text:style-name="al"/>
            <text:p text:style-name="al">
            <text:span text:style-name="nadrukvet">de gemeenteraad en het college van burgemeester en wethouders van de gemeente Werkendam, </text:span>
          </text:p>
            <text:p text:style-name="al"/>
            <text:p text:style-name="al">Gelet op artikel 1, eerste lid van de Wet gemeenschappelijke regelingen;</text:p>
            <text:p text:style-name="al"/>
            <text:p text:style-name="al">Overwegende:</text:p>
            <text:list text:style-name="id1-3-2-1-1-10">
              <text:list-item text:style-override="id1-3-2-1-1-10-1">
                <text:number>•</text:number>
                <text:p text:style-name="al">dat op 1 januari 2011 de Gemeenschappelijke regeling Parkschap Nationaal Park De Biesbosch in werking is getreden;</text:p>
              </text:list-item>
              <text:list-item text:style-override="id1-3-2-1-1-10-2">
                <text:number>•</text:number>
                <text:p text:style-name="al">dat Gedeputeerde en Provinciale Staten van zowel de provincie Noord-Brabant als de provincie Zuid-Holland alsmede het college en de raad van de gemeente Sliedrecht hebben besloten per 1 januari 2018 uit te treden uit de gemeenschappelijke regeling Parkschap Nationaal Park de Biesbosch;</text:p>
              </text:list-item>
              <text:list-item text:style-override="id1-3-2-1-1-10-3">
                <text:number>•</text:number>
                <text:p text:style-name="al">dat de regeling daarop moet worden aangepast;</text:p>
              </text:list-item>
              <text:list-item text:style-override="id1-3-2-1-1-10-4">
                <text:number>•</text:number>
                <text:p text:style-name="al">dat van de gelegenheid gebruik wordt gemaakt om enkele redactionele verbeteringen aan te brengen;</text:p>
              </text:list-item>
            </text:list>
            <text:p text:style-name="al"/>
            <text:p text:style-name="al">
            <text:span text:style-name="nadrukvet">besluiten, ieder voor zover het hun bevoegdheden betreft, vast te stellen het navolgende:</text:span>
          </text:p>
            <text:p text:style-name="al">
            <text:span text:style-name="nadrukvet">wijzigingsbesluit gemeenschappelijke regeling </text:span>
            <text:span text:style-name="nadrukvet">Parkschap</text:span>
            <text:span text:style-name="nadrukvet"> Nationaal Park De Biesbosch (der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de aanhef van de regeling vervalt:</text:p>
            <text:p text:style-name="al">"Provinciale Staten en Gedeputeerde Staten van de provincie Noord-Brabant, Provinciale Staten en Gedeputeerde Staten van de provincie Zuid-Holland, de gemeenteraad en het college van burgemeester en wethouders van de gemeente Sliedrecht".</text:p>
            <text:p text:style-name="al"/>
            <text:p text:style-name="al">B. De zin "Gelet op artikel 51, eerste lid van de Wet gemeenschappelijke regelingen" komt te luiden: Gelet op artikel 1, eerste lid van de Wet gemeenschappelijke regelingen.</text:p>
            <text:p text:style-name="al"/>
            <text:p text:style-name="al">C. Artikel 1 wordt als volgt gewijzigd:</text:p>
            <text:list text:style-name="id1-3-2-2-1-8">
              <text:list-item text:style-override="id1-3-2-2-1-8-1">
                <text:number>a.</text:number>
                <text:p text:style-name="al">In het eerste lid onderdeel a vervalt ", Sliedrecht";</text:p>
              </text:list-item>
              <text:list-item text:style-override="id1-3-2-2-1-8-2">
                <text:number>b.</text:number>
                <text:p text:style-name="al">In het eerste lid onderdeel a vervalt na Werkendam "en Gedeputeerde Staten en Provinciale Staten van de provincies Noord-Brabant en Zuid-Holland";</text:p>
              </text:list-item>
              <text:list-item text:style-override="id1-3-2-2-1-8-3">
                <text:number>c.</text:number>
                <text:p text:style-name="al">In het eerste lid onderdeel b vervalt "Gedeputeerde Staten van de provincie Noord-Brabant en";</text:p>
              </text:list-item>
              <text:list-item text:style-override="id1-3-2-2-1-8-4">
                <text:number>d.</text:number>
                <text:p text:style-name="al">In het eerste lid onderdeel c vervalt ", Sliedrecht";</text:p>
              </text:list-item>
              <text:list-item text:style-override="id1-3-2-2-1-8-5">
                <text:number>e.</text:number>
                <text:p text:style-name="al">Onder vernummering van de onderdelen g tot en met j tot e tot en met h, vervallen de onderdelen e en f;</text:p>
              </text:list-item>
              <text:list-item text:style-override="id1-3-2-2-1-8-6">
                <text:number>f.</text:number>
                <text:p text:style-name="al">In het eerste lid vervalt onderdeel h (nieuw).</text:p>
              </text:list-item>
              <text:list-item text:style-override="id1-3-2-2-1-8-7">
                <text:number>g.</text:number>
                <text:p text:style-name="al">Het tweede lid komt te luiden: Waar in deze regeling artikelen van de Gemeentewet of van enige andere wet of wettelijke regeling van overeenkomstige toepassing worden verklaard, dient voor gemeente, gemeenteraad of college van burgemeester en wethouders, gelezen te worden openbaar lichaam, algemeen bestuur of dagelijks bestuur.</text:p>
              </text:list-item>
            </text:list>
            <text:p text:style-name="al">D. Artikel 2, tweede lid komt te luiden: Het openbaar lichaam is rechtspersoon op grond van 8, eerste lid van de wet en is gevestigd in Dordrecht ten kantore van de gemeente Dordrecht.</text:p>
            <text:p text:style-name="al">E. Artikel 4 wordt als volgt gewijzigd:</text:p>
            <text:list text:style-name="id1-3-2-2-1-11">
              <text:list-item text:style-override="id1-3-2-2-1-11-1">
                <text:number>a.</text:number>
                <text:p text:style-name="al">Het eerste lid komt te luiden: Ter uitvoering van de in artikel 3 omschreven belangen en taken heeft het bestuur van het openbaar lichaam alle bevoegdheden van regeling en bestuur binnen de grenzen van de wet en de in deze regeling op- en overgedragen bevoegdheden en binnen de grenzen van het rechtsgebied. </text:p>
              </text:list-item>
              <text:list-item text:style-override="id1-3-2-2-1-11-2">
                <text:number>b.</text:number>
                <text:p text:style-name="al">In het tweede lid onder l wordt "222c en 223" gewijzigd in "222 en 225" en wordt "Provinciewet" gewijzigd in Gemeentewet.</text:p>
              </text:list-item>
            </text:list>
            <text:p text:style-name="al">F. Artikel 7 komt te luiden:</text:p>
            <text:list text:style-name="id1-3-2-2-1-13">
              <text:list-item text:style-override="id1-3-2-2-1-13-1">
                <text:number>1.</text:number>
                <text:p text:style-name="al">Het algemeen bestuur bestaat uit: </text:p>
                <text:list text:style-name="id1-3-2-2-1-13-1-3">
                  <text:list-item text:style-override="id1-3-2-2-1-13-1-3-1">
                    <text:number>a.</text:number>
                    <text:p text:style-name="al">twee leden te benoemen door de raad van de gemeente Dordrecht uit hun midden, de voorzitter en wethouders inbegrepen;</text:p>
                  </text:list-item>
                  <text:list-item text:style-override="id1-3-2-2-1-13-1-3-2">
                    <text:number>b.</text:number>
                    <text:p text:style-name="al">twee leden te benoemen door de raad van de gemeente Drimmelen uit hun midden, de voorzitter en wethouders inbegrepen; </text:p>
                  </text:list-item>
                  <text:list-item text:style-override="id1-3-2-2-1-13-1-3-3">
                    <text:number>c.</text:number>
                    <text:p text:style-name="al">twee leden te benoemen door de raad van de gemeente Werkendam uit hun midden, de voorzitter en wethouders inbegrepen;</text:p>
                  </text:list-item>
                </text:list>
              </text:list-item>
              <text:list-item text:style-override="id1-3-2-2-1-13-2">
                <text:number>2.</text:number>
                <text:p text:style-name="al">Elk lid van het algemeen bestuur brengt één stem uit. </text:p>
              </text:list-item>
            </text:list>
            <text:p text:style-name="al">G. Artikel 8 wordt als volgt gewijzigd:</text:p>
            <text:list text:style-name="id1-3-2-2-1-15">
              <text:list-item text:style-override="id1-3-2-2-1-15-1">
                <text:number>a.</text:number>
                <text:p text:style-name="al">In het eerste lid wordt lid a tot en met f, gewijzigd in eerste lid, onder a tot en met c;</text:p>
              </text:list-item>
              <text:list-item text:style-override="id1-3-2-2-1-15-2">
                <text:number>b.</text:number>
                <text:p text:style-name="al">In het vijfde lid vervalt "52, eerste lid, onderdeel g, juncto artikel";</text:p>
              </text:list-item>
              <text:list-item text:style-override="id1-3-2-2-1-15-3">
                <text:number>c.</text:number>
                <text:p text:style-name="al">In het zesde lid vervalt "Provinciale Staten van de deelnemende provincies en".</text:p>
              </text:list-item>
            </text:list>
            <text:p text:style-name="al">H. Artikel 9 wordt als volgt gewijzigd:</text:p>
            <text:list text:style-name="id1-3-2-2-1-17">
              <text:list-item text:style-override="id1-3-2-2-1-17-1">
                <text:number>a.</text:number>
                <text:p text:style-name="al">In het eerste lid vervalt "van Provinciale Staten respectievelijk";</text:p>
              </text:list-item>
              <text:list-item text:style-override="id1-3-2-2-1-17-2">
                <text:number>b.</text:number>
                <text:p text:style-name="al">In het tweede lid vervalt "Provinciale Staten, respectievelijk" en wordt "de gemeenteraden" gewijzigd in De gemeenteraden;</text:p>
              </text:list-item>
              <text:list-item text:style-override="id1-3-2-2-1-17-3">
                <text:number>c.</text:number>
                <text:p text:style-name="al">In het vierde lid vervalt "Provinciale Staten, respectievelijk";</text:p>
              </text:list-item>
              <text:list-item text:style-override="id1-3-2-2-1-17-4">
                <text:number>d.</text:number>
                <text:p text:style-name="al">In het vijfde lid vervalt "geven Provinciale Staten, respectievelijk";</text:p>
              </text:list-item>
              <text:list-item text:style-override="id1-3-2-2-1-17-5">
                <text:number>e.</text:number>
                <text:p text:style-name="al">In het zesde lid vervalt "Provinciale Staten, respectievelijk" en wordt "de gemeenteraden" gewijzigd in De gemeenteraden.</text:p>
              </text:list-item>
            </text:list>
            <text:p text:style-name="al">I. In artikel 10 wordt "drie" gewijzigd in twee.</text:p>
            <text:p text:style-name="al">J. Artikel 13 wordt als volgt gewijzigd:</text:p>
            <text:list text:style-name="id1-3-2-2-1-20">
              <text:list-item text:style-override="id1-3-2-2-1-20-1">
                <text:number>a.</text:number>
                <text:p text:style-name="al">Onder b vervalt "artikel 52, eerste lid, onderdeel g, juncto" en vervalt de komma na 24;</text:p>
              </text:list-item>
              <text:list-item text:style-override="id1-3-2-2-1-20-2">
                <text:number>b.</text:number>
                <text:p text:style-name="al">Onder c vervalt "artikel 52, eerste lid, onderdeel g, juncto" en vervalt de komma na 24;</text:p>
              </text:list-item>
              <text:list-item text:style-override="id1-3-2-2-1-20-3">
                <text:number>c.</text:number>
                <text:p text:style-name="al">Onder d wordt "54" gewijzigd in 30;</text:p>
              </text:list-item>
              <text:list-item text:style-override="id1-3-2-2-1-20-4">
                <text:number>d.</text:number>
                <text:p text:style-name="al">Na onderdeel f wordt een nieuw onderdeel g toegevoegd, luidende:</text:p>
                <text:list text:style-name="id1-3-2-2-1-20-4-3">
                  <text:list-item text:style-override="id1-3-2-2-1-20-4-3-1">
                    <text:number>h.</text:number>
                    <text:p text:style-name="al">de oprichting van en de deelneming in stichtingen, maatschappen, vennootschappen, verenigingen, coöperaties en onderlinge waarborgmaatschappijen.</text:p>
                  </text:list-item>
                </text:list>
              </text:list-item>
            </text:list>
            <text:p text:style-name="al">K. In artikel 14, tweede lid vervalt "Gedeputeerde Staten, respectievelijk" en wordt "de colleges" gewijzigd in De colleges.</text:p>
            <text:p text:style-name="al">L. Artikel 15 wordt als volgt gewijzigd:</text:p>
            <text:list text:style-name="id1-3-2-2-1-23">
              <text:list-item text:style-override="id1-3-2-2-1-23-1">
                <text:number>a.</text:number>
                <text:p text:style-name="al">Het eerste lid komt te luiden: Het dagelijks bestuur bestaat uit drie leden, aan te wijzen door en uit het algemeen bestuur.</text:p>
              </text:list-item>
              <text:list-item text:style-override="id1-3-2-2-1-23-2">
                <text:number>b.</text:number>
                <text:p text:style-name="al">Het tweede lid vervalt, onder vernummering van het derde en het vierde lid tot het tweede en het derde lid.</text:p>
              </text:list-item>
            </text:list>
            <text:p text:style-name="al">M. Artikel 20 wordt als volgt gewijzigd:</text:p>
            <text:list text:style-name="id1-3-2-2-1-25">
              <text:list-item text:style-override="id1-3-2-2-1-25-1">
                <text:number>a.</text:number>
                <text:p text:style-name="al">In het eerste lid wordt na onderdeel s een nieuw onderdeel t toegevoegd, luidende: t. Het in behandeling nemen en afdoen van verzoeken om informatie op grond van de Wet openbaarheid van bestuur.</text:p>
              </text:list-item>
              <text:list-item text:style-override="id1-3-2-2-1-25-2">
                <text:number>b.</text:number>
                <text:p text:style-name="al">In het tweede lid vervalt "Provinciale Staten en aan".</text:p>
              </text:list-item>
            </text:list>
            <text:p text:style-name="al">N. artikel 28 wordt als volgt gewijzigd:</text:p>
            <text:list text:style-name="id1-3-2-2-1-27">
              <text:list-item text:style-override="id1-3-2-2-1-27-1">
                <text:number>a.</text:number>
                <text:p text:style-name="al">in het eerste lid vervalt "aan Gedeputeerde Staten en";</text:p>
              </text:list-item>
              <text:list-item text:style-override="id1-3-2-2-1-27-2">
                <text:number>b.</text:number>
                <text:p text:style-name="al">in het derde lid vervalt "Gedeputeerde Staten en" en wordt "ontwerp-verordening" gewijzigd in ontwerpverordening.</text:p>
              </text:list-item>
            </text:list>
            <text:p text:style-name="al">O. In artikel 35, eerste lid wordt "provinciale" gewijzigd in gemeentelijke.</text:p>
            <text:p text:style-name="al">P. In artikel 38 vervalt "en aan provinciale staten van de deelnemende provincies".</text:p>
            <text:p text:style-name="al">Q. Artikel 39 wordt als volgt gewijzigd:</text:p>
            <text:list text:style-name="id1-3-2-2-1-31">
              <text:list-item text:style-override="id1-3-2-2-1-31-1">
                <text:number>a.</text:number>
                <text:p text:style-name="al">In het eerste, tweede, vierde, vijfde en zesde lid wordt "ontwerp-begroting" gewijzigd in ontwerpbegroting;</text:p>
              </text:list-item>
              <text:list-item text:style-override="id1-3-2-2-1-31-2">
                <text:number>b.</text:number>
                <text:p text:style-name="al">In het eerste en tweede lid wordt "59" gewijzigd in 35;</text:p>
              </text:list-item>
              <text:list-item text:style-override="id1-3-2-2-1-31-3">
                <text:number>c.</text:number>
                <text:p text:style-name="al">In het eerste lid vervalt "en aan provinciale staten van de deelnemende provincies";</text:p>
              </text:list-item>
              <text:list-item text:style-override="id1-3-2-2-1-31-4">
                <text:number>d.</text:number>
                <text:p text:style-name="al">In het vierde en vijfde lid vervalt "Provinciale staten en" en wordt "de raden" gewijzigd in De raden;</text:p>
              </text:list-item>
              <text:list-item text:style-override="id1-3-2-2-1-31-5">
                <text:number>e.</text:number>
                <text:p text:style-name="al">In het achtste lid wordt "Onze Minister" gewijzigd in Gedeputeerde Staten.</text:p>
              </text:list-item>
            </text:list>
            <text:p text:style-name="al">R. In artikel 40, tweede lid wordt "ontwerp-begroting" gewijzigd in ontwerpbegroting.</text:p>
            <text:p text:style-name="al">S. In artikel 41, derde lid wordt "de Minister" gewijzigd in Gedeputeerde Staten.</text:p>
            <text:p text:style-name="al">T. In artikel 42, eerste lid vervalt "De Minister," en wordt "burgemeester en wethouders" gewijzigd in Burgemeester en Wethouders.</text:p>
            <text:p text:style-name="al">U. In artikel 43, tweede lid vervalt "respectievelijk een verzoek aan de Minister tot toepassing van art. 198 en 199 Provinciewet".</text:p>
            <text:p text:style-name="al">V. Artikel 44 komt te luiden:</text:p>
            <text:list text:style-name="id1-3-2-2-1-37">
              <text:list-item text:style-override="id1-3-2-2-1-37-1">
                <text:number>1.</text:number>
                <text:p text:style-name="al">De procentuele verdeling van baten en lasten van een door het algemeen bestuur vastgestelde rekening komt ten laste van de deelnemende gemeenten naar rato van het aantal inwoners van die gemeenten, waarbij als inwonertal van een gemeente wordt gehanteerd het door het Centraal Bureau voor de Statistiek bekend gemaakte cijfer per 1 januari van het verslagjaar.</text:p>
              </text:list-item>
              <text:list-item text:style-override="id1-3-2-2-1-37-2">
                <text:number>2.</text:number>
                <text:p text:style-name="al">Het gestelde in het eerste lid geldt niet voor het programma van Natuur- en recreatieschap De Hollandse Biesbosch, dat is opgesteld voor 1 januari 2011.</text:p>
              </text:list-item>
              <text:list-item text:style-override="id1-3-2-2-1-37-3">
                <text:number>3.</text:number>
                <text:p text:style-name="al">Het programma als bedoeld in het tweede lid wordt als afzonderlijk programma gefinancierd door de Gemeente Dordrecht. </text:p>
              </text:list-item>
              <text:list-item text:style-override="id1-3-2-2-1-37-4">
                <text:number>4.</text:number>
                <text:p text:style-name="al">In afwijking van het eerste lid kan het algemeen bestuur zelf of op voorstel van een of meer deelnemers besluiten dat het nadelig exploitatiesaldo van een of meer daartoe in de programmabegroting aangewezen voorzieningen of onderdelen van de exploitatie geheel of gedeeltelijk rechtstreeks ten laste van een of meer deelnemers wordt gebracht op basis van een afwijkende verdeelsleutel.</text:p>
              </text:list-item>
              <text:list-item text:style-override="id1-3-2-2-1-37-5">
                <text:number>5.</text:number>
                <text:p text:style-name="al">Een besluit als bedoeld in het vierde lid, kan slechts worden genomen nadat alle daarbij betrokken deelnemers daarmee hebben ingestemd.</text:p>
              </text:list-item>
              <text:list-item text:style-override="id1-3-2-2-1-37-6">
                <text:number>6.</text:number>
                <text:p text:style-name="al">Op een voorstel als bedoeld in het vierde lid, inhoudende een begroting voor tenminste de eerste vier jaar en een verdeelsleutel wordt door de betrokken deelnemers binnen drie maanden na toezending beslist. </text:p>
              </text:list-item>
              <text:list-item text:style-override="id1-3-2-2-1-37-7">
                <text:number>7.</text:number>
                <text:p text:style-name="al">Een batig saldo van een door het algemeen bestuur vastgestelde rekening wordt in de algemene reserve gestort.</text:p>
              </text:list-item>
            </text:list>
            <text:p text:style-name="al">W. In artikel 46, eerste lid wordt "drievierde" gewijzigd in tweederde.</text:p>
            <text:p text:style-name="al">X. In artikel 53 wordt "Gedeputeerde Staten van Noord-Brabant zijn" gewijzigd in Het college van Burgemeester en Wethouders van Dordrecht is.</text:p>
            <text:p text:style-name="al">Y. Bij de ondertekening vervallen de provincies Noord-Brabant en Zuid-Holland en de gemeente Sliedrecht en vindt eerst de ondertekening namens het college plaats en vervolgens namens de raad.</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8.</text:p>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gemeenschappelijke regeling Parkschap Nationaal Park De Biesbosch (derde wijziging).</text:p>
          </text:section>
        </text:section>
        <text:section text:name="regeling-sluiting_id1-3-2-3" text:style-name="regeling-sluiting">
          <text:section text:name="ondertekening_id1-3-2-3-1">
            <text:p><text:span text:style-name="functie">Aldus besloten in de vergaderingen van:</text:span></text:p>
            <text:p><text:span text:style-name="functie"/></text:p>
            <text:p><text:span text:style-name="functie">Dordrecht, 24 oktober 2017 </text:span></text:p>
            <text:p><text:span text:style-name="functie">Het college van de gemeente Dordrecht,</text:span></text:p>
            <text:p><text:span text:style-name="functie"/></text:p>
            <text:p><text:span text:style-name="functie">Dordrecht, 19 december 2017</text:span></text:p>
            <text:p><text:span text:style-name="functie">de raad van de gemeente Dordrecht,</text:span></text:p>
            <text:p><text:span text:style-name="functie"/></text:p>
            <text:p><text:span text:style-name="functie">de voorzitter, </text:span></text:p>
            <text:p><text:span text:style-name="functie">Burgemeester A.W. Kolff </text:span></text:p>
            <text:p><text:span text:style-name="functie">de voorzitter,</text:span></text:p>
            <text:p><text:span text:style-name="functie">Burgemeester A.W. Kolff</text:span></text:p>
            <text:p><text:span text:style-name="functie">de secretaris, </text:span></text:p>
            <text:p><text:span text:style-name="functie">M.M. van der Kraan </text:span></text:p>
            <text:p><text:span text:style-name="functie">de griffier,</text:span></text:p>
            <text:p><text:span text:style-name="functie">A.E.T. Wepster</text:span></text:p>
            <text:p><text:span text:style-name="deze"/></text:p>
            <text:p><text:span text:style-name="functie"/></text:p>
            <text:p><text:span text:style-name="functie"/></text:p>
            <text:p><text:span text:style-name="functie">Drimmelen, 18 oktober 2017 </text:span></text:p>
            <text:p><text:span text:style-name="functie">Het college van de gemeente Drimmelen, </text:span></text:p>
            <text:p><text:span text:style-name="functie">Drimmelen, 16 november 2017</text:span></text:p>
            <text:p><text:span text:style-name="functie">de raad van de gemeente Drimmelen,</text:span></text:p>
            <text:p><text:span text:style-name="functie"/></text:p>
            <text:p><text:span text:style-name="functie">de voorzitter, </text:span></text:p>
            <text:p><text:span text:style-name="functie">Burgemeester G.L.C.M. de Kok </text:span></text:p>
            <text:p><text:span text:style-name="functie">de voorzitter,</text:span></text:p>
            <text:p><text:span text:style-name="functie">Burgemeester G.L.C.M. de Kok</text:span></text:p>
            <text:p><text:span text:style-name="functie"/></text:p>
            <text:p><text:span text:style-name="functie">de secretaris, </text:span></text:p>
            <text:p><text:span text:style-name="functie">C. Smits </text:span></text:p>
            <text:p><text:span text:style-name="functie">de griffier,</text:span></text:p>
            <text:p><text:span text:style-name="functie">F. Ronde</text:span></text:p>
            <text:p><text:span text:style-name="deze"/></text:p>
            <text:p><text:span text:style-name="functie"/></text:p>
            <text:p><text:span text:style-name="functie">Werkendam, 9 november 2017 </text:span></text:p>
            <text:p><text:span text:style-name="functie">Het college van de gemeente Werkendam, </text:span></text:p>
            <text:p><text:span text:style-name="functie">Werkendam, 7 november 2017 </text:span></text:p>
            <text:p><text:span text:style-name="functie">de raad van de gemeente Werkendam,</text:span></text:p>
            <text:p><text:span text:style-name="functie"/></text:p>
            <text:p><text:span text:style-name="functie">de voorzitter, </text:span></text:p>
            <text:p><text:span text:style-name="functie">Burgemeester Y. de Boer </text:span></text:p>
            <text:p><text:span text:style-name="functie">de voorzitter,</text:span></text:p>
            <text:p><text:span text:style-name="functie">Burgemeester Y. de Boer</text:span></text:p>
            <text:p><text:span text:style-name="functie"/></text:p>
            <text:p><text:span text:style-name="functie">de secretaris, </text:span></text:p>
            <text:p><text:span text:style-name="functie">A. van Oudheusden </text:span></text:p>
            <text:p><text:span text:style-name="functie">de griffier,</text:span></text:p>
            <text:p><text:span text:style-name="functie">I.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Parkschap Nationaal Park De Biesbosc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8</meta:user-defined>
    <meta:user-defined meta:name="OVERHEIDop.PrbID/DC.identifier">prb-2017-6138</meta:user-defined>
    <meta:user-defined meta:name="OVERHEID.TaxonomieBeleidsagenda/OVERHEID.category">Bestuur | Organisatie en beleid</meta:user-defined>
    <meta:user-defined meta:name="OVERHEID.Provincie/DC.spatial">Noord-Brabant</meta:user-defined>
    <meta:user-defined meta:name="DC.source">artikel 1 van de Wet gemeenschappelijke regelingen;1.0:c:BWBR0003740&amp;artikel=1&amp;g=2015-01-0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