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ake het sluiten van de jacht gedurende de periode 23 december 2017 tot en met 8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overeenkomstig het bepaalde in artikel 136 van de Provinciewet bekend dat zij in hun vergadering van 19 december 2017 onder nummer 2171114, het volgende besluit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lenen van mandaat aan de Commissaris van de Koning in de provincie Flevoland om, in het geval van bijzondere weersomstandigheden, gedurende de periode 23 december 2017 tot en met 8 januari 2018, de jacht te sluiten op basis van artikel 3.22 van de Wet natuurbescherming.</text:p>
                <text:p text:style-name="tussenkopcur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elystad,</text:span>
            <text:span text:style-name="datum">19 december 2017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levoland,</text:span></text:p>
          </text:section>
          <text:section text:name="ondertekening_id1-3-2-2-3">
            <text:p><text:span text:style-name="ondertekening_naam">
            <text:span text:style-name="voornaam">T. van der Wal, </text:span>
            <text:span text:style-name="achternaam">secretaris</text:span>
          </text:span></text:p>
            <text:p><text:span text:style-name="ondertekening_naam">
            <text:span text:style-name="voornaam"> J. Lodders,</text:span>
            <text:span text:style-name="achternaam">plv. voorzitter</text:span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2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secretaris van Gedeputeerde Staten van Flevoland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zake het sluiten van de jacht gedurende de periode 23 december 2017 tot en met 8 januari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35</meta:user-defined>
    <meta:user-defined meta:name="OVERHEIDop.PrbID/DC.identifier">prb-2017-6135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artikel 136 van de Provinciewet;1.0:c:BWBR0005645&amp;artikel=136&amp;g=2017-07-01</meta:user-defined>
    <meta:user-defined meta:name="OVERHEIDop.referentienummer">21712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