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tering directeur IPO subsidiering CROW KpVV uitvoeringsprogramma</text:p>
      <text:section text:name="regeling_id1-3-2" text:style-name="regeling">
        <text:section text:name="aanhef_id1-3-2-1" text:style-name="aanhef">
          <text:section text:name="preambule_id1-3-2-1-1" text:style-name="preambule">
            <text:p text:style-name="al">Gedeputeerde Staten van Flevoland maken gelet op het bepaalde in artikel 3:42, tweede lid van de Algemene wet bestuursrecht bekend dat zij in hun vergadering van 19 december 2017 het volgende besluit hebben genomen:</text:p>
            <text:p text:style-name="al"/>
            <text:p text:style-name="al"> GEDEPUTEERDE STATEN VAN FLEVOLAND, </text:p>
            <text:p text:style-name="al"/>
            <text:p text:style-name="al">Overwegende dat :</text:p>
            <text:p text:style-name="al"/>
            <text:p text:style-name="al">de minister van Infrastructuur en Waterstaat tot 1 januari 2018 subsidie heeft verstrekt aan de stichting CROW voor de uitvoering van het kennisprogramma KpVV (Kennisplatform Verkeer en Vervoer) ten behoeve van het verzamelen, ontwikkelen, ontsluiten en verspreiden van kennis over verkeers- en vervoersbeleid ten behoeve van decentrale overheden;</text:p>
            <text:p text:style-name="al"/>
            <text:p text:style-name="al">met ingang van 1 januari 2018 de financieringsstroom is verlegd en de gezamenlijke provincies jaarlijks via het provinciefonds een bijdrage ontvangen voor de uitvoering van het KpVV-kennisprogramma;</text:p>
            <text:p text:style-name="al"/>
            <text:p text:style-name="al">het de bedoeling is, dat het Interprovinciaal Overleg namens de provincies en tezamen met de vervoersregio's de (financierings-)relatie met stichting CROW voortzet en hiervoor een mandaat van de gezamenlijke provincies vereist is;</text:p>
            <text:p text:style-name="al"/>
            <text:p text:style-name="al">het IPO, namens de provincies, en vervoerregio’s hierover de ‘Overeenkomst betreffende het uitvoeren van het KpVV-kennisprogramma’ met stichting CROW aangaat;</text:p>
            <text:p text:style-name="al"/>
            <text:p text:style-name="al">Gelet op:</text:p>
            <text:p text:style-name="al">- het bepaalde in afdeling 10.1.1 van de Algemene wet bestuursrecht;</text:p>
            <text:p text:style-name="al">- artikel 4:23, derde lid onder c, van de Algemene wet bestuursrecht;</text:p>
            <text:p text:style-name="al">- artikel 3, tweede lid van de Algemene Subsidieverordening Flevoland 2012;</text:p>
            <text:p text:style-name="al"/>
            <text:p text:style-name="al"> Besluiten:</text:p>
          </text:section>
        </text:section>
        <text:section text:name="regeling-tekst_id1-3-2-2" text:style-name="regeling-tekst">
          <text:section text:name="artikel_id1-3-2-2-1" text:style-name="artikel">
            <text:p text:style-name="artikel_kop_titel"/>
            <text:list text:style-name="id1-3-2-2-1-2">
              <text:list-item text:style-override="id1-3-2-2-1-2-1">
                <text:number>A.</text:number>
                <text:p text:style-name="al">Mandaat te verlenen aan de directeur van het Interprovinciaal Overleg (IPO) voor:</text:p>
              </text:list-item>
            </text:list>
            <text:p text:style-name="al"/>
            <text:list text:style-name="id1-3-2-2-1-4">
              <text:list-item text:style-override="id1-3-2-2-1-4-1">
                <text:number>1.</text:number>
                <text:p text:style-name="al">Het verstrekken van een subsidie aan CROW als bedoeld in artikel 4:23, derde lid onder c, van de Algemene wet bestuursrecht voor het uitvoeren van het KpVV-kennisprogramma 2018 conform de begroting 2018 van het IPO .</text:p>
              </text:list-item>
              <text:list-item text:style-override="id1-3-2-2-1-4-2">
                <text:number>2.</text:number>
                <text:p text:style-name="al">Het mandaat als bedoeld onder 1 heeft betrekking op de subsidieverlening en de subsidievaststelling en daarmee samenhangende besluiten, zoals het verstrekken van voorschotten.</text:p>
              </text:list-item>
              <text:list-item text:style-override="id1-3-2-2-1-4-3">
                <text:number>3.</text:number>
                <text:p text:style-name="al">Mandaat wordt eveneens verstrekt voor het besluiten op bezwaarschriften gericht tegen de onder 1 en 2 bedoelde besluiten.</text:p>
              </text:list-item>
              <text:list-item text:style-override="id1-3-2-2-1-4-4">
                <text:number>4.</text:number>
                <text:p text:style-name="al">Aan dit mandaat zijn de volgende instructies verbonden:</text:p>
                <text:list text:style-name="id1-3-2-2-1-4-4-3">
                  <text:list-item text:style-override="id1-3-2-2-1-4-4-3-1">
                    <text:number>a.</text:number>
                    <text:p text:style-name="al">Voorafgaande aan een subsidievaststelling wordt een beschikking tot subsidieverlening gegeven.</text:p>
                  </text:list-item>
                  <text:list-item text:style-override="id1-3-2-2-1-4-4-3-2">
                    <text:number>b.</text:number>
                    <text:p text:style-name="al">In de beschikking tot subsidieverlening wordt opgenomen dat de subsidie in twaalf (12) gelijke termijnen wordt bevoorschot. </text:p>
                  </text:list-item>
                  <text:list-item text:style-override="id1-3-2-2-1-4-4-3-3">
                    <text:number>c.</text:number>
                    <text:p text:style-name="al">De subsidie wordt vastgesteld op basis van de werkelijke baten en lasten van de activiteiten waarvoor de subsidie is verleend.</text:p>
                  </text:list-item>
                  <text:list-item text:style-override="id1-3-2-2-1-4-4-3-4">
                    <text:number>d.</text:number>
                    <text:p text:style-name="al">Het is toegestaan om ten aanzien van het mandaat als bedoeld onder I ondermandaat te geven aan de hoogst betrokken ambtenaar in rang .</text:p>
                  </text:list-item>
                </text:list>
              </text:list-item>
              <text:list-item text:style-override="id1-3-2-2-1-4-5">
                <text:number>5.</text:number>
                <text:p text:style-name="al">De Algemene Subsidieverordening Flevoland 2012 is niet van toepassing op het verstrekken van de subsidie. De subsidieverstrekking vindt plaats op basis van de Algemene wet bestuursrecht.</text:p>
              </text:list-item>
              <text:list-item text:style-override="id1-3-2-2-1-4-6">
                <text:number>6.</text:number>
                <text:p text:style-name="al">Bij het verstrekken van de subsidie worden de volgende verplichtingen opgelegd:</text:p>
                <text:list text:style-name="id1-3-2-2-1-4-6-3">
                  <text:list-item text:style-override="id1-3-2-2-1-4-6-3-1">
                    <text:number>a.</text:number>
                    <text:p text:style-name="al">De aanvraag om vaststelling gaat vergezeld van een financieel verslag en een activiteitenverslag. Artikel 4:80 Algemene wet bestuursrecht is van overeenkomstige toepassing .</text:p>
                  </text:list-item>
                  <text:list-item text:style-override="id1-3-2-2-1-4-6-3-2">
                    <text:number>b.</text:number>
                    <text:p text:style-name="al">Indien de subsidieontvanger ingevolge een wettelijk voorschrift verplicht is tot het opstellen van een jaarrekening, kan hij in plaats van het financieel verslag de jaarrekening overleggen indien op grond daarvan de werkelijke kosten en opbrengsten van de gesubsidieerde activiteiten kenbaar zijn.</text:p>
                  </text:list-item>
                  <text:list-item text:style-override="id1-3-2-2-1-4-6-3-3">
                    <text:number>c.</text:number>
                    <text:p text:style-name="al">Het financieel verslag onderscheidenlijk de jaarrekening is voorzien van een controleverklaring van een accountant.</text:p>
                  </text:list-item>
                </text:list>
              </text:list-item>
            </text:list>
            <text:p text:style-name="al"/>
            <text:list text:style-name="id1-3-2-2-1-6">
              <text:list-item text:style-override="id1-3-2-2-1-6-1">
                <text:number>II.</text:number>
                <text:p text:style-name="al">Dit besluit treedt in werking een dag na publicatie in het provinciaal blad.</text:p>
                <text:p text:style-name="tussenkopcur"/>
              </text:list-item>
            </text:list>
          </text:section>
        </text:section>
        <text:section text:name="regeling-sluiting_id1-3-2-3" text:style-name="regeling-sluiting">
          <text:section text:name="ondertekening_id1-3-2-3-1">
            <text:p><text:span text:style-name="functie">Aldus vastgesteld in de vergadering van Gedeputeerde Staten van 19 december 2017</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Gedeputeerde Staten van Flevoland,</text:span></text:p>
          </text:section>
          <text:section text:name="ondertekening_id1-3-2-3-5">
            <text:p><text:span text:style-name="functie">T. van der Wal, secretaris </text:span></text:p>
          </text:section>
          <text:section text:name="ondertekening_id1-3-2-3-6">
            <text:p><text:span text:style-name="functie">J. Lodders, plv. voorzitter</text:span></text:p>
          </text:section>
          <text:section text:name="ondertekening_id1-3-2-3-7">
            <text:p><text:span text:style-name="functie"/></text:p>
            <text:p><text:span text:style-name="functie"/></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De secretaris van Gedeputeerde Staten van Flevo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13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3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3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 directeur IPO subsidiering CROW KpVV uitvoeringsprogramm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34</meta:user-defined>
    <meta:user-defined meta:name="OVERHEIDop.PrbID/DC.identifier">prb-2017-6134</meta:user-defined>
    <meta:user-defined meta:name="OVERHEID.TaxonomieBeleidsagenda/OVERHEID.category">Bestuur | Organisatie en beleid</meta:user-defined>
    <meta:user-defined meta:name="OVERHEID.Provincie/DC.spatial">Flevoland</meta:user-defined>
    <meta:user-defined meta:name="DC.source">artikel 3:42, tweede lid, van de Algemene wet bestuursrecht;1.0:c:BWBR0005537&amp;artikel=3%3A42&amp;lid=2&amp;g=2017-12-01</meta:user-defined>
    <meta:user-defined meta:name="OVERHEIDop.referentienummer">2169646</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versieInformatie"/>
  </office:meta>
</office:document-meta>
</file>