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gelingen betreffende de bezoldiging van de voorzitter en de overige leden van de dagelijkse besturen van de waterschappen Meppelerdiep, ’t Suydevelt, Zuiveringsschap Drenthe en Wold en Wieden</text:p>
      <text:section text:name="regeling_id1-3-2" text:style-name="regeling">
        <text:section text:name="aanhef_id1-3-2-1" text:style-name="aanhef">
          <text:section text:name="preambule_id1-3-2-1-1" text:style-name="preambule">
            <text:p text:style-name="al">Besluit van Gedeputeerde Staten van Drenthe van 31 oktober 2017, kenmerk 3.2/2017003062, team Natuur en Water, tot bekendmaking van hun besluit tot intrekking van de Regeling betreffende de bezoldiging van de voorzitter en de overige leden van de dagelijkse besturen van de waterschappen Meppelerdiep, ’t Suydevelt en Zuiveringsschap Drenthe en de Regeling betreffende de bezoldiging van de voorzitter en de overige leden van het dagelijks bestuur van het waterschap Wold en Wieden</text:p>
            <text:p text:style-name="al"/>
            <text:p text:style-name="al">Gedeputeerde Staten van Drenthe;</text:p>
            <text:p text:style-name="al"/>
            <text:p text:style-name="al">gelet op de artikelen 2, 6 en 44 van de Waterschapswet;</text:p>
            <text:p text:style-name="al"/>
            <text:p text:style-name="al"/>
            <text:p text:style-name="al">BESLUITEN:</text:p>
            <text:p text:style-name="al"/>
            <text:p text:style-name="al"/>
            <text:p text:style-name="al">
            <text:span text:style-name="nadrukvet">Artikel I</text:span>
          </text:p>
            <text:p text:style-name="al"/>
            <text:p text:style-name="al">Ingetrokken worden:</text:p>
            <text:p text:style-name="al">- Regeling betreffende de bezoldiging van de voorzitter en de overige leden van de dagelijkse besturen van de waterschappen Meppelerdiep, ’t Suydevelt en Zuiveringsschap Drenthe;</text:p>
            <text:p text:style-name="al"/>
            <text:p text:style-name="al">- Regeling betreffende de bezoldiging van de voorzitter en de overige leden van het dagelijks bestuur van het waterschap Wold en Wieden.</text:p>
            <text:p text:style-name="al"/>
            <text:p text:style-name="al">
            <text:span text:style-name="nadrukvet">Artikel I</text:span>
            <text:span text:style-name="nadrukvet">I</text:span>
          </text:p>
            <text:p text:style-name="al"/>
            <text:p text:style-name="al">Van rechtswege komt te vervallen:</text:p>
            <text:p text:style-name="al"/>
            <text:p text:style-name="al">de Instelling Commissie ex artikel 6 Waterschapswet.</text:p>
            <text:p text:style-name="al"/>
            <text:p text:style-name="al">
            <text:span text:style-name="nadrukvet">Artikel I</text:span>
            <text:span text:style-name="nadrukvet">II</text:span>
          </text:p>
            <text:p text:style-name="al">Dit besluit treedt in werking met ingang van de dag na de datum van bekendmaking in het Provinciaal Blad waarin dit besluit is geplaatst.</text:p>
            <text:p text:style-name="al"/>
            <text:p text:style-name="al">Gedeputeerde Staten voornoemd,</text:p>
            <text:p text:style-name="al"/>
            <text:p text:style-name="al">J.J. van Aartsen, voorzitter</text:p>
            <text:p text:style-name="al">drs. W.G.H.M. Ruttten, wnd. secretaris</text:p>
            <text:p text:style-name="al"/>
            <text:p text:style-name="al"/>
            <text:p text:style-name="al"/>
            <text:p text:style-name="al">Uitgegeven 28 december 2017</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3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Regelingen betreffende de bezoldiging van de voorzitter en de overige leden van de dagelijkse besturen van de waterschappen Meppelerdiep, ’t Suydevelt, Zuiveringsschap Drenthe en Wold en Wie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31</meta:user-defined>
    <meta:user-defined meta:name="OVERHEIDop.PrbID/DC.identifier">prb-2017-6131</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Provincie/DC.spatial">Drenthe</meta:user-defined>
    <meta:user-defined meta:name="DC.source">artikel 2 van de Waterschapswet;1.0:c:BWBR0005108&amp;artikel=2&amp;g=2017-07-01</meta:user-defined>
    <meta:user-defined meta:name="DC.source">artikel 6 van de Waterschapswet;1.0:c:BWBR0005108&amp;artikel=6&amp;g=2017-07-01</meta:user-defined>
    <meta:user-defined meta:name="DC.source">artikel 44 van de Waterschapswet;1.0:c:BWBR0005108&amp;artikel=44&amp;g=2017-07-01</meta:user-defined>
    <meta:user-defined meta:name="OVERHEIDop.referentienummer">201700306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versieInformatie"/>
  </office:meta>
</office:document-meta>
</file>