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embrandtlaan 92 (nabij) – Broekslootkade, 2273AM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december 2017 een melding voor het uitvoeren van een BUS sanering is ontvangen. De locatie betreft<text:span text:style-name="nadrukvet"> Rembrandtlaan 92 (nabij) – Broekslootkade, 2273AM te Voorburg </text:span>(zaaknummer 0050224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embrandtlaan 92 (nabij) – Broekslootkade, 2273AM te Voor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2</meta:user-defined>
    <meta:user-defined meta:name="OVERHEIDop.PrbID/DC.identifier">prb-2017-6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3AM 92</meta:user-defined>
    <meta:user-defined meta:name="OVERHEIDop.woonplaats">Voorburg</meta:user-defined>
    <meta:user-defined meta:name="OVERHEIDop.straatnaam">Rembrandtlaan</meta:user-defined>
    <meta:user-defined meta:name="OVERHEID.PostcodeHuisnummer/OVERHEIDop.postcodeHuisnummer">2274HD 80</meta:user-defined>
    <meta:user-defined meta:name="OVERHEIDop.straatnaam">Broeksloot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406 454879</meta:user-defined>
    <meta:user-defined meta:name="OVERHEID.EPSG28992/DC.spatial">84749 454260</meta:user-defined>
    <meta:user-defined meta:name="OVERHEIDop.versieInformatie"/>
  </office:meta>
</office:document-meta>
</file>